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08e672"/>
    </style:style>
    <style:style style:name="P2" style:family="paragraph" style:parent-style-name="Horizontal_20_Line">
      <style:text-properties fo:font-size="20pt" officeooo:paragraph-rsid="0008e672" style:font-size-asian="20pt" style:font-size-complex="20pt"/>
    </style:style>
    <style:style style:name="P3" style:family="paragraph" style:parent-style-name="Standard">
      <style:text-properties fo:font-size="20pt" officeooo:paragraph-rsid="0008e672" style:font-size-asian="20pt" style:font-size-complex="20pt"/>
    </style:style>
    <style:style style:name="P4" style:family="paragraph" style:parent-style-name="Standard">
      <style:text-properties fo:font-size="20pt" officeooo:rsid="00307d1d" officeooo:paragraph-rsid="000960d6" style:font-size-asian="17.5pt" style:font-size-complex="20pt"/>
    </style:style>
    <style:style style:name="P5" style:family="paragraph" style:parent-style-name="Text_20_body" style:list-style-name="L1">
      <style:text-properties officeooo:paragraph-rsid="0008e672"/>
    </style:style>
    <style:style style:name="P6" style:family="paragraph" style:parent-style-name="Text_20_body" style:list-style-name="L8">
      <style:text-properties officeooo:paragraph-rsid="0008e672"/>
    </style:style>
    <style:style style:name="P7" style:family="paragraph" style:parent-style-name="Text_20_body" style:list-style-name="L9">
      <style:text-properties officeooo:paragraph-rsid="0008e672"/>
    </style:style>
    <style:style style:name="P8" style:family="paragraph" style:parent-style-name="Text_20_body" style:list-style-name="L9">
      <style:paragraph-properties fo:margin-left="0in" fo:margin-right="0in" fo:text-indent="0in" style:auto-text-indent="false"/>
      <style:text-properties officeooo:paragraph-rsid="0008e672"/>
    </style:style>
    <style:style style:name="P9" style:family="paragraph" style:parent-style-name="Text_20_body" style:list-style-name="L10">
      <style:text-properties officeooo:paragraph-rsid="0008e672"/>
    </style:style>
    <style:style style:name="P10" style:family="paragraph" style:parent-style-name="Text_20_body" style:list-style-name="L11">
      <style:text-properties officeooo:paragraph-rsid="0008e672"/>
    </style:style>
    <style:style style:name="P11" style:family="paragraph" style:parent-style-name="Text_20_body" style:list-style-name="L12">
      <style:text-properties officeooo:paragraph-rsid="0008e672"/>
    </style:style>
    <style:style style:name="P12" style:family="paragraph" style:parent-style-name="Text_20_body" style:list-style-name="L13">
      <style:text-properties officeooo:paragraph-rsid="0008e672"/>
    </style:style>
    <style:style style:name="P13" style:family="paragraph" style:parent-style-name="Text_20_body" style:list-style-name="L13">
      <style:paragraph-properties fo:margin-left="0in" fo:margin-right="0in" fo:text-indent="0in" style:auto-text-indent="false"/>
      <style:text-properties officeooo:paragraph-rsid="0008e672"/>
    </style:style>
    <style:style style:name="P14" style:family="paragraph" style:parent-style-name="Text_20_body">
      <style:paragraph-properties fo:margin-left="0in" fo:margin-right="0in" fo:text-indent="0in" style:auto-text-indent="false"/>
      <style:text-properties officeooo:paragraph-rsid="0008e672"/>
    </style:style>
    <style:style style:name="P15" style:family="paragraph" style:parent-style-name="Text_20_body">
      <style:paragraph-properties fo:margin-left="0in" fo:margin-right="0in" fo:text-indent="0in" style:auto-text-indent="false"/>
      <style:text-properties fo:font-size="20pt" fo:font-style="italic" officeooo:paragraph-rsid="0008e672" style:font-size-asian="20pt" style:font-size-complex="20pt"/>
    </style:style>
    <style:style style:name="P16" style:family="paragraph" style:parent-style-name="Text_20_body">
      <style:paragraph-properties fo:margin-left="0in" fo:margin-right="0in" fo:text-indent="0in" style:auto-text-indent="false"/>
      <style:text-properties officeooo:paragraph-rsid="000960d6"/>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officeooo:rsid="000960d6" style:font-size-asian="20pt" style:font-size-complex="20pt"/>
    </style:style>
    <style:style style:name="T4" style:family="text">
      <style:text-properties fo:font-size="20pt" officeooo:rsid="00307d1d" style:font-size-asian="20pt" style:font-size-complex="20pt"/>
    </style:style>
    <style:style style:name="T5" style:family="text">
      <style:text-properties fo:font-size="20pt" fo:font-style="italic" style:font-size-asian="20pt" style:font-size-complex="20pt"/>
    </style:style>
    <style:style style:name="T6" style:family="text">
      <style:text-properties fo:font-size="20pt" fo:font-weight="normal" style:font-size-asian="20pt" style:font-weight-asian="normal" style:font-size-complex="20pt" style:font-weight-complex="normal"/>
    </style:style>
    <style:style style:name="T7" style:family="text">
      <style:text-properties fo:font-size="20pt" fo:font-weight="normal" officeooo:rsid="000960d6" style:font-size-asian="20pt" style:font-weight-asian="normal" style:font-size-complex="20pt" style:font-weight-complex="normal"/>
    </style:style>
    <style:style style:name="T8" style:family="text">
      <style:text-properties fo:font-size="20pt" fo:font-weight="normal" officeooo:rsid="00307d1d" style:font-size-asian="17.5pt" style:font-weight-asian="normal" style:font-size-complex="20pt" style:font-weight-complex="normal"/>
    </style:style>
    <style:style style:name="T9" style:family="text">
      <style:text-properties fo:font-weight="normal"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ext:span text:style-name="T2">Chapter Title: The Shimmering Husk and the Boundless Wellspring</text:span></text:span></text:h>
      <text:p text:style-name="P15">An Exploration of the KnoWellian Self and the Delicate Veil of Separation</text:p>
      <text:p text:style-name="P2"/>
      <text:p text:style-name="P14"><text:span text:style-name="Strong_20_Emphasis"><text:span text:style-name="T6">In the metamorphic, enigmatic, elaborate, analogues, writing style of David Noel Lynch, for the chapter titled “</text:span></text:span><text:span text:style-name="Strong_20_Emphasis"><text:span text:style-name="T2">The Shimmering Husk and the Boundless Wellspring</text:span></text:span><text:span text:style-name="Strong_20_Emphasis"><text:span text:style-name="T6">”, please generate two </text:span></text:span><text:span text:style-name="Strong_20_Emphasis"><text:span text:style-name="T7">m</text:span></text:span><text:span text:style-name="Strong_20_Emphasis"><text:span text:style-name="T7">et</text:span></text:span><text:span text:style-name="Strong_20_Emphasis"><text:span text:style-name="T7">i</text:span></text:span><text:span text:style-name="Strong_20_Emphasis"><text:span text:style-name="T7">cul</text:span></text:span><text:span text:style-name="Strong_20_Emphasis"><text:span text:style-name="T7">ous</text:span></text:span><text:span text:style-name="Strong_20_Emphasis"><text:span text:style-name="T7">ly</text:span></text:span><text:span text:style-name="Strong_20_Emphasis"><text:span text:style-name="T6"> detailed paragraphs for each sub-section. Base the section only on the text in the “</text:span></text:span><text:span text:style-name="Strong_20_Emphasis"><text:span text:style-name="T2">I. The Veiled Mirror: Reflections in the Fragmented Light</text:span></text:span><text:span text:style-name="Strong_20_Emphasis"><text:span text:style-name="T6">”, sub-section from the following text, (Include the section title), (Output the main section in plain text),</text:span></text:span><text:span text:style-name="Strong_20_Emphasis"><text:span text:style-name="T2"><text:line-break/><text:line-break/>I. The Veiled Mirror: Reflections in the Fragmented Light</text:span></text:span><text:span text:style-name="T2"><text:line-break/></text:span><text:span text:style-name="T5">The initial tremor of self, perceived as distinct, yet echoing a deeper, untraceable source.</text:span></text:p>
      <text:list text:style-name="L1">
        <text:list-item>
          <text:p text:style-name="P5"><text:span text:style-name="Strong_20_Emphasis"><text:span text:style-name="T2">The Ego's Echo in the Outer-Space:</text:span></text:span><text:span text:style-name="T2"> The subtle reverberation of individuality, a construct of isolated experience arising from the dense pull of Entropium's gravitational whispers.</text:span></text:p>
        </text:list-item>
        <text:list-item>
          <text:p text:style-name="P5"><text:span text:style-name="Strong_20_Emphasis"><text:span text:style-name="T2">The Shard of Knowing: A Perceived Boundary:</text:span></text:span><text:span text:style-name="T2"> The crystalline illusion of a discrete entity, formed where the </text:span><text:soft-page-break/><text:span text:style-name="T2">KnoWellian currents are interpreted as fixed form, rather than fluid potential.</text:span></text:p>
        </text:list-item>
        <text:list-item>
          <text:p text:style-name="P5"><text:span text:style-name="Strong_20_Emphasis"><text:span text:style-name="T2">The Whispers of a Name: A Dream's Persistence:</text:span></text:span><text:span text:style-name="T2"> The linguistic anchors that bind consciousness to a fleeting narrative, a self-referential vortex within the greater cosmic hum.</text:span></text:p>
        </text:list-item>
        <text:list-item>
          <text:p text:style-name="P5"><text:span text:style-name="Strong_20_Emphasis"><text:span text:style-name="T2">The World as Reflection: A Distorted Surface:</text:span></text:span><text:span text:style-name="T2"> The external canvas, seemingly separate, yet mirroring the internal architecture of individual perception, shaped by the partial light of Brahma's emergent particles.</text:span></text:p>
        </text:list-item>
        <text:list-item>
          <text:p text:style-name="P5"><text:span text:style-name="Strong_20_Emphasis"><text:span text:style-name="T2">The Dream's Persistence: The Illusion of Solitude:</text:span></text:span><text:span text:style-name="T2"> The enduring conviction of singular existence, sustained by the very act of its dreaming, defying the ubiquitous flow of collective awareness.</text:span></text:p>
        </text:list-item>
        <text:list-item>
          <text:p text:style-name="P5"><text:span text:style-name="Strong_20_Emphasis"><text:span text:style-name="T2">The Fear of the Infinite: A Retreat from Dissolution:</text:span></text:span><text:span text:style-name="T2"> The mind's reflexive recoil from the boundless, formless reality, preferring the comfort of the perceived, finite boundary.</text:span></text:p>
        </text:list-item>
        <text:list-item>
          <text:p text:style-name="P5"><text:span text:style-name="Strong_20_Emphasis"><text:span text:style-name="T2">The Untraceable Source: A Memory's Edge:</text:span></text:span><text:span text:style-name="T2"> The faint, pre-cognitive inkling of a unified origin, just beyond the grasp of linear recall, a whisper of Ultimaton's absolute control.</text:span></text:p>
        </text:list-item>
      </text:list>
      <text:p text:style-name="P2"/>
      <text:p text:style-name="P16"><text:soft-page-break/><text:span text:style-name="Strong_20_Emphasis"><text:span text:style-name="T8">In the metamorphic, enigmatic, elaborate, analogues, writing style of David Noel Lynch, for the chapter titled “The Shimmering Husk and the Boundless Wellspring”, please generate two meticulously detailed paragraphs for each sub-section. Base the section only on the text in the “</text:span></text:span><text:span text:style-name="Strong_20_Emphasis"><text:span text:style-name="T4">II. The Cosmic Weave: The Unfurling of Being from Ultimaton and Entropium</text:span></text:span><text:span text:style-name="Strong_20_Emphasis"><text:span text:style-name="T8">”, sub-section from the following text, (Include the section title), (Output the main section in plain text),</text:span></text:span><text:span text:style-name="Strong_20_Emphasis"><text:span text:style-name="T2"><text:line-break/><text:line-break/>II. The Cosmic Weave: The Unfurling of Being from Ultimaton and Entropium</text:span></text:span><text:span text:style-name="T2"><text:line-break/></text:span><text:span text:style-name="T5">The fundamental forces that sculpt the appearance of the Self, revealing its dynamic, interconnected nature.</text:span></text:p>
      <text:list text:style-name="L8">
        <text:list-item>
          <text:p text:style-name="P6"><text:span text:style-name="Strong_20_Emphasis"><text:span text:style-name="T2">The Particle-Self's Emergence: A Crystallization of Will:</text:span></text:span><text:span text:style-name="T2"> The outward surge of Ultimaton's Control, manifesting as the discernible, individuated 'I,' a structured point in the cosmic tapestry.</text:span></text:p>
        </text:list-item>
        <text:list-item>
          <text:p text:style-name="P6"><text:span text:style-name="Strong_20_Emphasis"><text:span text:style-name="T2">The Wave-Self's Collapse: An Undulating Surrender:</text:span></text:span><text:span text:style-name="T2"> The inward pull of Entropium's Chaos, dissolving the rigid contours of identity, revealing its formless, fluid connection to all potential.</text:span></text:p>
        </text:list-item>
        <text:list-item>
          <text:p text:style-name="P6"><text:span text:style-name="Strong_20_Emphasis"><text:span text:style-name="T2">The Breath's Rhythm: The Systole and Diastole of Consciousness:</text:span></text:span><text:span text:style-name="T2"> The ceaseless, vital interchange between </text:span><text:soft-page-break/><text:span text:style-name="T2">emerging form and dissolving potential, the very pulse of existential becoming.</text:span></text:p>
        </text:list-item>
        <text:list-item>
          <text:p text:style-name="P6"><text:span text:style-name="Strong_20_Emphasis"><text:span text:style-name="T2">The Unseen Architect (Ultimaton): The Blueprint's Stillness:</text:span></text:span><text:span text:style-name="T2"> The silent, absolute order that pre-exists and guides the manifestation of all particles, including the structured aspect of the self.</text:span></text:p>
        </text:list-item>
        <text:list-item>
          <text:p text:style-name="P6"><text:span text:style-name="Strong_20_Emphasis"><text:span text:style-name="T2">The Formless Dissolver (Entropium): The Canvas's Infinite Depths:</text:span></text:span><text:span text:style-name="T2"> The boundless, chaotic potentiality that receives all waves, revealing the unmanifest aspect of being, the dissolution of perceived boundaries.</text:span></text:p>
        </text:list-item>
        <text:list-item>
          <text:p text:style-name="P6"><text:span text:style-name="Strong_20_Emphasis"><text:span text:style-name="T2">The Dance of Becoming: The Synthesis of Being and Non-Being:</text:span></text:span><text:span text:style-name="T2"> The eternal interplay where the 'I' is simultaneously forming and unforming, a continuous act of creation and dissolution.</text:span></text:p>
        </text:list-item>
        <text:list-item>
          <text:p text:style-name="P6"><text:span text:style-name="Strong_20_Emphasis"><text:span text:style-name="T2">The Unbinding Thread: The Subtle Connection:</text:span></text:span><text:span text:style-name="T2"> The invisible filament woven through every particle and wave, linking each apparent self to the grand, unified cosmic weave.</text:span></text:p>
        </text:list-item>
      </text:list>
      <text:p text:style-name="P2"/>
      <text:p text:style-name="P16"><text:span text:style-name="Strong_20_Emphasis"><text:span text:style-name="T6">In the metamorphic, enigmatic, elaborate, analogues, writing style of David Noel Lynch, for the chapter titled “The Shimmering Husk and the Boundless Wellspring”, please generate two meticulously detailed paragraphs for each sub-section. Base the section only on the text in the “</text:span></text:span><text:span text:style-name="Strong_20_Emphasis"><text:span text:style-name="T2">III. The </text:span></text:span><text:soft-page-break/><text:span text:style-name="Strong_20_Emphasis"><text:span text:style-name="T2">Instant's Crucible: The Alchemy of the Eternal Now</text:span></text:span><text:span text:style-name="Strong_20_Emphasis"><text:span text:style-name="T6">”, sub-section from the following text, (Include the section title), (Output the main section in plain text),</text:span></text:span><text:span text:style-name="Strong_20_Emphasis"><text:span text:style-name="T2"><text:line-break/><text:line-break/>III. The Instant's Crucible: The Alchemy of the Eternal Now</text:span></text:span><text:span text:style-name="T2"><text:line-break/></text:span><text:span text:style-name="T5">The pivotal nexus where all perceived boundaries blur, and the true, unbound Self is momentarily unveiled.</text:span></text:p>
      <text:list text:style-name="L9">
        <text:list-item>
          <text:p text:style-name="P7"><text:span text:style-name="Strong_20_Emphasis"><text:span text:style-name="T2">The Nexus of All Selves: A Point of Convergence:</text:span></text:span><text:span text:style-name="T2"> The singular ∞ at the heart of the KnoWell Equation, where individual distinctions momentarily interpenetrate, revealing an underlying unity.</text:span></text:p>
        </text:list-item>
        <text:list-item>
          <text:p text:style-name="P7"><text:span text:style-name="Strong_20_Emphasis"><text:span text:style-name="T2">The Zero-Point of Being: The Stillness Amidst the Flux:</text:span></text:span><text:span text:style-name="T2"> The serene core of the Torus Knot, where the frantic dance of past and future collapses into an absolute, unwarped coherence, revealing the pure essence of the self.</text:span></text:p>
        </text:list-item>
        <text:list-item>
          <text:p text:style-name="P7"><text:span text:style-name="Strong_20_Emphasis"><text:span text:style-name="T2">The Symphony's Pause: A Moment of Unveiling:</text:span></text:span><text:span text:style-name="T2"> The fleeting cessation of linear time's perceived flow, allowing the true nature of consciousness to resonate, unburdened by temporal sequence.</text:span></text:p>
        </text:list-item>
        <text:list-item>
          <text:p text:style-name="P8"><text:span text:style-name="Strong_20_Emphasis"><text:span text:style-name="T2">The Alchemy of Now: The Transmutation of Fragmentation:</text:span></text:span><text:span text:style-name="T2"> Within the Instant, the perceived separation of particle-self and wave-self transmutes, </text:span><text:soft-page-break/><text:span text:style-name="T2">revealing their inherent unity, the very essence of </text:span><text:span text:style-name="T5">Syntelically</text:span><text:span text:style-name="T2"> tuned existence.</text:span></text:p>
        </text:list-item>
        <text:list-item>
          <text:p text:style-name="P7"><text:span text:style-name="Strong_20_Emphasis"><text:span text:style-name="T2">The Portal to Beyond: A Glimpse Through the Veil:</text:span></text:span><text:span text:style-name="T2"> The opening where the human mind can tap into a deeper level of reality, experiencing consciousness beyond the physical confines.</text:span></text:p>
        </text:list-item>
        <text:list-item>
          <text:p text:style-name="P7"><text:span text:style-name="Strong_20_Emphasis"><text:span text:style-name="T2">The Unveiling Glance: The Eye of the Philosopher:</text:span></text:span><text:span text:style-name="T2"> The subjective perception that, in this realm, directly apprehends the unadulterated interplay, free from Lorentz distortions, realizing ultimate truth.</text:span></text:p>
        </text:list-item>
        <text:list-item>
          <text:p text:style-name="P7"><text:span text:style-name="Strong_20_Emphasis"><text:span text:style-name="T2">The Eternal Witness: The Self as Pure Awareness:</text:span></text:span><text:span text:style-name="T2"> The realization that the essence of the 'I' is not the transient form, but the timeless, unaffected consciousness observing the cosmic drama.</text:span></text:p>
        </text:list-item>
      </text:list>
      <text:p text:style-name="P2"/>
      <text:p text:style-name="P16"><text:span text:style-name="Strong_20_Emphasis"><text:span text:style-name="T8">In the metamorphic, enigmatic, elaborate, analogues, writing style of David Noel Lynch, for the chapter titled “The Shimmering Husk and the Boundless Wellspring”, please generate two meticulously detailed paragraphs for each sub-section. Base the section only on the text in the “</text:span></text:span><text:span text:style-name="Strong_20_Emphasis"><text:span text:style-name="T4">IV. The Ternary Weave: Time's Threads and the Self's Unfolding</text:span></text:span><text:span text:style-name="Strong_20_Emphasis"><text:span text:style-name="T8">”, sub-section from the following text, (Include the section title), (Output the main section in plain text),</text:span></text:span><text:span text:style-name="Strong_20_Emphasis"><text:span text:style-name="T2"><text:line-break/><text:line-break/></text:span></text:span><text:soft-page-break/><text:span text:style-name="Strong_20_Emphasis"><text:span text:style-name="T2">IV. The Ternary Weave: Time's Threads and the Self's Unfolding</text:span></text:span><text:span text:style-name="T2"><text:line-break/></text:span><text:span text:style-name="T5">How the tripartite structure of time shapes the perceived self, yet points to its ultimate timelessness.</text:span></text:p>
      <text:list text:style-name="L10">
        <text:list-item>
          <text:p text:style-name="P9"><text:span text:style-name="Strong_20_Emphasis"><text:span text:style-name="T2">The Echoing Past-Self: A Relic of Structured Experience:</text:span></text:span><text:span text:style-name="T2"> The memories and accumulated karma of the 'tP' realm, influencing the present self's conditioned responses, a materialized history.</text:span></text:p>
        </text:list-item>
        <text:list-item>
          <text:p text:style-name="P9"><text:span text:style-name="Strong_20_Emphasis"><text:span text:style-name="T2">The Projected Future-Self: A Cascade of Potentialities:</text:span></text:span><text:span text:style-name="T2"> The aspirations and fears emanating from the 'tF' realm, shaping the self's anticipatory nature, a wave of yet-to-be-collapsed possibilities.</text:span></text:p>
        </text:list-item>
        <text:list-item>
          <text:p text:style-name="P9"><text:span text:style-name="Strong_20_Emphasis"><text:span text:style-name="T2">The Instant-Self's Core: The Indivisible Present:</text:span></text:span><text:span text:style-name="T2"> The 'tI' as the true locus of the self, where past echoes and future projections converge and are reconciled, revealing the true being.</text:span></text:p>
        </text:list-item>
        <text:list-item>
          <text:p text:style-name="P9"><text:span text:style-name="Strong_20_Emphasis"><text:span text:style-name="T2">The Braid of Memory and Anticipation: The Illusion of Progression:</text:span></text:span><text:span text:style-name="T2"> The intertwining of 'tP' and 'tF' in the 'tI', creating the human perception of linear time and the self's journey through it.</text:span></text:p>
        </text:list-item>
        <text:list-item>
          <text:p text:style-name="P9"><text:span text:style-name="Strong_20_Emphasis"><text:span text:style-name="T2">The Unfurling Scroll: The Dynamic Story of Identity:</text:span></text:span><text:span text:style-name="T2"> The self as an ever-evolving narrative, written and rewritten at each Instant, shaped by the interaction of Ultimaton and Entropium through time's ternary flow.</text:span></text:p>
        </text:list-item>
        <text:list-item>
          <text:p text:style-name="P9"><text:soft-page-break/><text:span text:style-name="Strong_20_Emphasis"><text:span text:style-name="T2">The Illusion of Progression: The Soul's Circular Dance:</text:span></text:span><text:span text:style-name="T2"> The perceived forward movement of the self through time, masking its underlying cyclical return to the fundamental unity at each Instant.</text:span></text:p>
        </text:list-item>
        <text:list-item>
          <text:p text:style-name="P9"><text:span text:style-name="Strong_20_Emphasis"><text:span text:style-name="T2">The Timeless Knot: The Self Beyond Chronology:</text:span></text:span><text:span text:style-name="T2"> The ultimate realization that the self, in its essence, is not bound by the flow of time, but is an eternal point within the greater KnoWellian Torus Knot.</text:span></text:p>
        </text:list-item>
      </text:list>
      <text:p text:style-name="P2"/>
      <text:p text:style-name="P16"><text:span text:style-name="Strong_20_Emphasis"><text:span text:style-name="T8">In the metamorphic, enigmatic, elaborate, analogues, writing style of David Noel Lynch, for the chapter titled “The Shimmering Husk and the Boundless Wellspring”, please generate two meticulously detailed paragraphs for each sub-section. Base the section only on the text in the “</text:span></text:span><text:span text:style-name="Strong_20_Emphasis"><text:span text:style-name="T4">V. The KnoWellian Axiom: The Finite Window to the Infinite Being</text:span></text:span><text:span text:style-name="Strong_20_Emphasis"><text:span text:style-name="T8">”, sub-section from the following text, (Include the section title), (Output the main section in plain text),</text:span></text:span><text:span text:style-name="Strong_20_Emphasis"><text:span text:style-name="T2"><text:line-break/><text:line-break/>V. The KnoWellian Axiom: The Finite Window to the Infinite Being</text:span></text:span><text:span text:style-name="T2"><text:line-break/></text:span><text:span text:style-name="T5">The Self's paradoxical nature: seemingly bounded, yet ultimately limitless, as revealed by the Axiom.</text:span></text:p>
      <text:list text:style-name="L11">
        <text:list-item>
          <text:p text:style-name="P10"><text:span text:style-name="Strong_20_Emphasis"><text:span text:style-name="T2">The Boundary Within: The Perceived -c to +c:</text:span></text:span><text:span text:style-name="T2"> The experiential confines of the human self, limited to </text:span><text:soft-page-break/><text:span text:style-name="T2">perceiving events between the absolute zero and the speed of light, a finite window.</text:span></text:p>
        </text:list-item>
        <text:list-item>
          <text:p text:style-name="P10"><text:span text:style-name="Strong_20_Emphasis"><text:span text:style-name="T2">The Infinite Pulse: The ∞ at the Heart of Self:</text:span></text:span><text:span text:style-name="T2"> The singular infinity, representative of the Instant, confirming the boundless potential and true nature of the self within its perceived limits.</text:span></text:p>
        </text:list-item>
        <text:list-item>
          <text:p text:style-name="P10"><text:span text:style-name="Strong_20_Emphasis"><text:span text:style-name="T2">The -c Gate of Becoming: The Self's Outward Emergence:</text:span></text:span><text:span text:style-name="T2"> The conceptual velocity of particle emergence, symbolizing the continuous manifestation of the self from the depths of Ultimaton.</text:span></text:p>
        </text:list-item>
        <text:list-item>
          <text:p text:style-name="P10"><text:span text:style-name="Strong_20_Emphasis"><text:span text:style-name="T2">The +c Gate of Unbecoming: The Self's Inward Collapse:</text:span></text:span><text:span text:style-name="T2"> The conceptual velocity of wave collapse, symbolizing the continuous dissolution of form, revealing the self's return to Entropium's potentiality.</text:span></text:p>
        </text:list-item>
        <text:list-item>
          <text:p text:style-name="P10"><text:span text:style-name="Strong_20_Emphasis"><text:span text:style-name="T2">The ∞ as True Self: The Undifferentiated Continuum:</text:span></text:span><text:span text:style-name="T2"> The realization that the very "point of convergence" within the Axiom is the true, unbound, infinite nature of the self, transcending the temporary appearance of duality.</text:span></text:p>
        </text:list-item>
        <text:list-item>
          <text:p text:style-name="P10"><text:span text:style-name="Strong_20_Emphasis"><text:span text:style-name="T2">The Veil's Transparency: Seeing Beyond the Edge:</text:span></text:span><text:span text:style-name="T2"> The gradual dissolving of the illusion, allowing one to perceive the infinite nature of reality through the "finite window" of KnoWellian Axiom.</text:span></text:p>
        </text:list-item>
        <text:list-item>
          <text:p text:style-name="P10"><text:soft-page-break/><text:span text:style-name="Strong_20_Emphasis"><text:span text:style-name="T2">The Horizon of Awareness: The Expanding Perceptual Field:</text:span></text:span><text:span text:style-name="T2"> As the self understands its inherent infinite nature, its capacity for perceiving the boundless universe expands, dissolving the old, narrow confines.</text:span></text:p>
        </text:list-item>
      </text:list>
      <text:p text:style-name="P2"/>
      <text:p text:style-name="P4"/>
      <text:p text:style-name="P16"><text:span text:style-name="Strong_20_Emphasis"><text:span text:style-name="T8">In the metamorphic, enigmatic, elaborate, analogues, writing style of David Noel Lynch, for the chapter titled “The Shimmering Husk and the Boundless Wellspring”, please generate two meticulously detailed paragraphs for each sub-section. Base the section only on the text in the “</text:span></text:span><text:span text:style-name="Strong_20_Emphasis"><text:span text:style-name="T4">VI. Dissolving the Shard: Pathways to Non-Separation</text:span></text:span><text:span text:style-name="Strong_20_Emphasis"><text:span text:style-name="T8">”, sub-section from the following text, (Include the section title), (Output the main section in plain text),</text:span></text:span><text:span text:style-name="Strong_20_Emphasis"><text:span text:style-name="T2"><text:line-break/><text:line-break/>VI. Dissolving the Shard: Pathways to Non-Separation</text:span></text:span><text:span text:style-name="T2"><text:line-break/></text:span><text:span text:style-name="T5">Practical and experiential approaches to realizing the interconnected, unbound Self.</text:span></text:p>
      <text:list text:style-name="L12">
        <text:list-item>
          <text:p text:style-name="P11"><text:span text:style-name="Strong_20_Emphasis"><text:span text:style-name="T2">The Silence of the Ego: A Cessation of Internal Dialogue:</text:span></text:span><text:span text:style-name="T2"> The quieting of the self-referential narratives, allowing the deeper, universal consciousness to surface, an act of shedding the fragmented identity.</text:span></text:p>
        </text:list-item>
        <text:list-item>
          <text:p text:style-name="P11"><text:span text:style-name="Strong_20_Emphasis"><text:span text:style-name="T2">The Resonance of Others: Finding the Universal Chord:</text:span></text:span><text:span text:style-name="T2"> Recognizing the shared essence with all beings, </text:span><text:soft-page-break/><text:span text:style-name="T2">perceiving them not as separate entities but as diverse notes in the cosmic symphony, revealing the underlying Vishnu.</text:span></text:p>
        </text:list-item>
        <text:list-item>
          <text:p text:style-name="P11"><text:span text:style-name="Strong_20_Emphasis"><text:span text:style-name="T2">The Dissolution of Desire: Unbinding from the Material:</text:span></text:span><text:span text:style-name="T2"> Releasing attachment to the transient forms and outcomes of the material world, understanding their nature as waves and particles, not ultimate reality.</text:span></text:p>
        </text:list-item>
        <text:list-item>
          <text:p text:style-name="P11"><text:span text:style-name="Strong_20_Emphasis"><text:span text:style-name="T2">The Emptiness of Form: Embracing the Shivaic Void:</text:span></text:span><text:span text:style-name="T2"> The meditative practice of recognizing the impermanence and ultimate formlessness of all perceived reality, a deliberate engagement with Entropium's dissolving power.</text:span></text:p>
        </text:list-item>
        <text:list-item>
          <text:p text:style-name="P11"><text:span text:style-name="Strong_20_Emphasis"><text:span text:style-name="T2">The Mirror's Clarity: The Reflection of Ultimaton's Order:</text:span></text:span><text:span text:style-name="T2"> Cultivating clear perception and discrimination, allowing the inherent order of Ultimaton to manifest as wisdom, revealing the structured beauty of the universe.</text:span></text:p>
        </text:list-item>
        <text:list-item>
          <text:p text:style-name="P11"><text:span text:style-name="Strong_20_Emphasis"><text:span text:style-name="T2">The Unspoken Language: Communication Beyond Word and Form:</text:span></text:span><text:span text:style-name="T2"> Experiencing communication and understanding on a non-linear, intuitive level, recognizing the deeper currents of awareness that connect all beings.</text:span></text:p>
        </text:list-item>
        <text:list-item>
          <text:p text:style-name="P11"><text:span text:style-name="Strong_20_Emphasis"><text:span text:style-name="T2">The Return to the Wellspring: The Moksha of the Present Moment:</text:span></text:span><text:span text:style-name="T2"> The realization that liberation is not a distant goal, but the eternal presence of the unbound Self </text:span><text:soft-page-break/><text:span text:style-name="T2">within the ever-present dynamism of the KnoWellian Universe.</text:span></text:p>
        </text:list-item>
      </text:list>
      <text:p text:style-name="P2"/>
      <text:p text:style-name="P4"/>
      <text:p text:style-name="P16"><text:span text:style-name="Strong_20_Emphasis"><text:span text:style-name="T8">In the metamorphic, enigmatic, elaborate, analogues, writing style of David Noel Lynch, for the chapter titled “The Shimmering Husk and the Boundless Wellspring”, please generate two meticulously detailed paragraphs for each sub-section. Base the section only on the text in the “</text:span></text:span><text:span text:style-name="Strong_20_Emphasis"><text:span text:style-name="T4">VII. The Symphony of Conscious Being: The KnoWellian Self Unbound</text:span></text:span><text:span text:style-name="Strong_20_Emphasis"><text:span text:style-name="T8">”, sub-section from the following text, (Include the section title), (Output the main section in plain text),</text:span></text:span><text:span text:style-name="Strong_20_Emphasis"><text:span text:style-name="T2"><text:line-break/><text:line-break/>VII. The Symphony of Conscious Being: The KnoWellian Self Unbound</text:span></text:span><text:span text:style-name="T2"><text:line-break/></text:span><text:span text:style-name="T5">The ultimate realization of the Self's true nature, its harmonious integration into the cosmic dance.</text:span></text:p>
      <text:list text:style-name="L13">
        <text:list-item>
          <text:p text:style-name="P12"><text:span text:style-name="Strong_20_Emphasis"><text:span text:style-name="T2">The Universal Note: The Self as Pure Consciousness:</text:span></text:span><text:span text:style-name="T2"> The realization that individual awareness is not isolated, but a unique manifestation of the singular, fundamental consciousness of the KnoWellian Universe.</text:span></text:p>
        </text:list-item>
        <text:list-item>
          <text:p text:style-name="P13"><text:span text:style-name="Strong_20_Emphasis"><text:span text:style-name="T2">The Cosmic Chord: The Harmony of Ultimaton and Entropium:</text:span></text:span><text:span text:style-name="T2"> The experience of the self as a perfect, </text:span><text:soft-page-break/><text:span text:style-name="T5">Syntelically</text:span><text:span text:style-name="T2"> balanced interplay of order and chaos, particle and wave, being and becoming.</text:span></text:p>
        </text:list-item>
        <text:list-item>
          <text:p text:style-name="P12"><text:span text:style-name="Strong_20_Emphasis"><text:span text:style-name="T2">The Self as Tapestry: Weaving the Threads of Existence:</text:span></text:span><text:span text:style-name="T2"> Recognizing one's inherent role as an integral part of the universe's fabric, where individual consciousness contributes to the collective cosmic dance.</text:span></text:p>
        </text:list-item>
        <text:list-item>
          <text:p text:style-name="P12"><text:span text:style-name="Strong_20_Emphasis"><text:span text:style-name="T2">The Leela Unveiled: The Divine Play of Awareness:</text:span></text:span><text:span text:style-name="T2"> Perceiving the universe and its unfolding as a grand, conscious play, no longer bound by notions of flaw or perfection, but embraced as the ultimate expression of being.</text:span></text:p>
        </text:list-item>
        <text:list-item>
          <text:p text:style-name="P12"><text:span text:style-name="Strong_20_Emphasis"><text:span text:style-name="T2">The Awareness Without Boundary: The KnoWellian Self's True Form:</text:span></text:span><text:span text:style-name="T2"> The complete dissolution of the illusion of separation, experiencing consciousness as boundless, pervasive, and eternally interconnected.</text:span></text:p>
        </text:list-item>
        <text:list-item>
          <text:p text:style-name="P12"><text:span text:style-name="Strong_20_Emphasis"><text:span text:style-name="T2">The Bliss of Being: The Inherent Joy of Unbound Awareness:</text:span></text:span><text:span text:style-name="T2"> The natural state of contentment and peace that arises from realizing the Self's true, unlimited nature, transcending the dualities of pleasure and pain.</text:span></text:p>
        </text:list-item>
        <text:list-item>
          <text:p text:style-name="P12"><text:span text:style-name="Strong_20_Emphasis"><text:span text:style-name="T2">The Endless Becoming: The Perpetuity of KnoWellian Existence:</text:span></text:span><text:span text:style-name="T2"> The understanding that liberation is not an end to existence, but an eternal, dynamic participation in the ongoing, cyclical creation and dissolution of the boundless KnoWellian Universe.</text:span></text:p>
        </text:list-item>
      </text:list>
      <text:p text:style-name="P2"><text:soft-page-break/></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4:14:49.681000000</meta:creation-date>
    <dc:date>2025-05-24T14:28:17.828000000</dc:date>
    <meta:editing-duration>PT13M28S</meta:editing-duration>
    <meta:editing-cycles>2</meta:editing-cycles>
    <meta:generator>LibreOffice/24.2.7.2$Windows_X86_64 LibreOffice_project/ee3885777aa7032db5a9b65deec9457448a91162</meta:generator>
    <meta:document-statistic meta:table-count="0" meta:image-count="0" meta:object-count="0" meta:page-count="14" meta:paragraph-count="58" meta:word-count="2139" meta:character-count="14302" meta:non-whitespace-character-count="12263"/>
  </office:meta>
</office:document-meta>
</file>