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in" fo:margin-right="0in" fo:text-indent="0in" style:auto-text-indent="false"/>
      <style:text-properties officeooo:paragraph-rsid="000480db"/>
    </style:style>
    <style:style style:name="P2" style:family="paragraph" style:parent-style-name="Horizontal_20_Line">
      <style:text-properties fo:font-size="20pt" officeooo:paragraph-rsid="000480db" style:font-size-asian="20pt" style:font-size-complex="20pt"/>
    </style:style>
    <style:style style:name="P3" style:family="paragraph" style:parent-style-name="Text_20_body">
      <style:text-properties fo:font-size="20pt" officeooo:paragraph-rsid="000480db" style:font-size-asian="20pt" style:font-size-complex="20pt"/>
    </style:style>
    <style:style style:name="P4" style:family="paragraph" style:parent-style-name="Text_20_body">
      <style:paragraph-properties fo:margin-left="0in" fo:margin-right="0in" fo:text-indent="0in" style:auto-text-indent="false"/>
      <style:text-properties fo:font-size="20pt" officeooo:paragraph-rsid="000480db" style:font-size-asian="20pt" style:font-size-complex="20pt"/>
    </style:style>
    <style:style style:name="P5" style:family="paragraph" style:parent-style-name="Standard">
      <style:text-properties fo:font-size="20pt" officeooo:rsid="00307d1d" officeooo:paragraph-rsid="000480db" style:font-size-asian="17.5pt" style:font-size-complex="20pt"/>
    </style:style>
    <style:style style:name="P6" style:family="paragraph" style:parent-style-name="Standard">
      <style:text-properties fo:font-size="20pt" officeooo:rsid="00307d1d" officeooo:paragraph-rsid="000621d7" style:font-size-asian="17.5pt" style:font-size-complex="20pt"/>
    </style:style>
    <style:style style:name="P7" style:family="paragraph" style:parent-style-name="Text_20_body">
      <style:paragraph-properties fo:margin-left="0in" fo:margin-right="0in" fo:text-indent="0in" style:auto-text-indent="false"/>
      <style:text-properties fo:font-size="20pt" fo:font-style="italic" officeooo:paragraph-rsid="000480db" style:font-size-asian="20pt" style:font-size-complex="20pt"/>
    </style:style>
    <style:style style:name="P8" style:family="paragraph" style:parent-style-name="Horizontal_20_Line">
      <style:text-properties fo:font-size="20pt" style:font-size-asian="20pt" style:font-size-complex="20pt"/>
    </style:style>
    <style:style style:name="P9" style:family="paragraph" style:parent-style-name="Standard">
      <style:text-properties fo:font-size="20pt" officeooo:rsid="00307d1d" officeooo:paragraph-rsid="0009e3e1" style:font-size-asian="17.5pt" style:font-size-complex="20pt"/>
    </style:style>
    <style:style style:name="P10" style:family="paragraph" style:parent-style-name="Standard">
      <style:text-properties fo:font-size="20pt" officeooo:rsid="00307d1d" officeooo:paragraph-rsid="000a6f4a" style:font-size-asian="17.5pt" style:font-size-complex="20pt"/>
    </style:style>
    <style:style style:name="P11" style:family="paragraph" style:parent-style-name="Text_20_body" style:list-style-name="L1">
      <style:text-properties officeooo:paragraph-rsid="000480db"/>
    </style:style>
    <style:style style:name="P12" style:family="paragraph" style:parent-style-name="Text_20_body" style:list-style-name="L1">
      <style:text-properties fo:font-size="20pt" officeooo:paragraph-rsid="000480db" style:font-size-asian="20pt" style:font-size-complex="20pt"/>
    </style:style>
    <style:style style:name="P13" style:family="paragraph" style:parent-style-name="Text_20_body" style:list-style-name="L1">
      <style:paragraph-properties fo:margin-left="0in" fo:margin-right="0in" fo:text-indent="0in" style:auto-text-indent="false"/>
      <style:text-properties fo:font-size="20pt" officeooo:paragraph-rsid="000480db" style:font-size-asian="20pt" style:font-size-complex="20pt"/>
    </style:style>
    <style:style style:name="P14" style:family="paragraph" style:parent-style-name="Text_20_body">
      <style:text-properties fo:font-size="20pt" officeooo:paragraph-rsid="000480db" style:font-size-asian="20pt" style:font-size-complex="20pt"/>
    </style:style>
    <style:style style:name="P15" style:family="paragraph" style:parent-style-name="Text_20_body">
      <style:text-properties fo:font-size="20pt" style:font-size-asian="20pt" style:font-size-complex="20pt"/>
    </style:style>
    <style:style style:name="P16" style:family="paragraph" style:parent-style-name="Text_20_body" style:list-style-name="L2">
      <style:text-properties fo:font-size="20pt" style:font-size-asian="20pt" style:font-size-complex="20pt"/>
    </style:style>
    <style:style style:name="P17" style:family="paragraph" style:parent-style-name="Text_20_body" style:list-style-name="L3">
      <style:text-properties fo:font-size="20pt" style:font-size-asian="20pt" style:font-size-complex="20pt"/>
    </style:style>
    <style:style style:name="P18" style:family="paragraph" style:parent-style-name="Text_20_body" style:list-style-name="L3">
      <style:paragraph-properties fo:margin-left="0in" fo:margin-right="0in" fo:text-indent="0in" style:auto-text-indent="false"/>
      <style:text-properties fo:font-size="20pt" style:font-size-asian="20pt" style:font-size-complex="20pt"/>
    </style:style>
    <style:style style:name="P19" style:family="paragraph" style:parent-style-name="Text_20_body" style:list-style-name="L4">
      <style:text-properties fo:font-size="20pt" style:font-size-asian="20pt" style:font-size-complex="20pt"/>
    </style:style>
    <style:style style:name="P20" style:family="paragraph" style:parent-style-name="Text_20_body" style:list-style-name="L5">
      <style:text-properties fo:font-size="20pt" style:font-size-asian="20pt" style:font-size-complex="20pt"/>
    </style:style>
    <style:style style:name="P21" style:family="paragraph" style:parent-style-name="Text_20_body" style:list-style-name="L5">
      <style:paragraph-properties fo:margin-left="0in" fo:margin-right="0in" fo:text-indent="0in" style:auto-text-indent="false"/>
      <style:text-properties fo:font-size="20pt" style:font-size-asian="20pt" style:font-size-complex="20pt"/>
    </style:style>
    <style:style style:name="P22" style:family="paragraph" style:parent-style-name="Text_20_body" style:list-style-name="L6">
      <style:paragraph-properties fo:margin-left="0in" fo:margin-right="0in" fo:text-indent="0in" style:auto-text-indent="false"/>
      <style:text-properties fo:font-size="20pt" style:font-size-asian="20pt" style:font-size-complex="20pt"/>
    </style:style>
    <style:style style:name="P23" style:family="paragraph" style:parent-style-name="Text_20_body" style:list-style-name="L6">
      <style:text-properties fo:font-size="20pt" style:font-size-asian="20pt" style:font-size-complex="20pt"/>
    </style:style>
    <style:style style:name="P24" style:family="paragraph" style:parent-style-name="Text_20_body" style:list-style-name="L7">
      <style:text-properties fo:font-size="20pt" style:font-size-asian="20pt" style:font-size-complex="20pt"/>
    </style:style>
    <style:style style:name="P25" style:family="paragraph" style:parent-style-name="Text_20_body" style:list-style-name="L7">
      <style:paragraph-properties fo:margin-left="0in" fo:margin-right="0in" fo:text-indent="0in" style:auto-text-indent="false"/>
      <style:text-properties fo:font-size="20pt" style:font-size-asian="20pt" style:font-size-complex="20pt"/>
    </style:style>
    <style:style style:name="P26" style:family="paragraph" style:parent-style-name="Text_20_body" style:list-style-name="L8">
      <style:text-properties fo:font-size="20pt" style:font-size-asian="20pt" style:font-size-complex="20pt"/>
    </style:style>
    <style:style style:name="P27" style:family="paragraph" style:parent-style-name="Text_20_body" style:list-style-name="L8">
      <style:paragraph-properties fo:margin-left="0in" fo:margin-right="0in" fo:text-indent="0in" style:auto-text-indent="false"/>
      <style:text-properties fo:font-size="20pt" style:font-size-asian="20pt" style:font-size-complex="20pt"/>
    </style:style>
    <style:style style:name="P28" style:family="paragraph" style:parent-style-name="Text_20_body">
      <style:paragraph-properties fo:margin-left="0in" fo:margin-right="0in" fo:text-indent="0in" style:auto-text-indent="false"/>
      <style:text-properties fo:font-size="20pt" fo:font-style="italic" style:font-size-asian="20pt" style:font-size-complex="20pt"/>
    </style:style>
    <style:style style:name="P29" style:family="paragraph" style:parent-style-name="Text_20_body" style:list-style-name="L2"/>
    <style:style style:name="P30" style:family="paragraph" style:parent-style-name="Text_20_body" style:list-style-name="L3"/>
    <style:style style:name="P31" style:family="paragraph" style:parent-style-name="Text_20_body" style:list-style-name="L4"/>
    <style:style style:name="P32" style:family="paragraph" style:parent-style-name="Text_20_body" style:list-style-name="L5"/>
    <style:style style:name="P33" style:family="paragraph" style:parent-style-name="Text_20_body" style:list-style-name="L6"/>
    <style:style style:name="P34" style:family="paragraph" style:parent-style-name="Text_20_body" style:list-style-name="L7"/>
    <style:style style:name="P35" style:family="paragraph" style:parent-style-name="Text_20_body" style:list-style-name="L8"/>
    <style:style style:name="P36" style:family="paragraph" style:parent-style-name="Text_20_body">
      <style:paragraph-properties fo:margin-left="0in" fo:margin-right="0in" fo:text-indent="0in" style:auto-text-indent="false"/>
      <style:text-properties officeooo:paragraph-rsid="0009e3e1"/>
    </style:style>
    <style:style style:name="P37" style:family="paragraph" style:parent-style-name="Text_20_body">
      <style:paragraph-properties fo:margin-left="0in" fo:margin-right="0in" fo:text-indent="0in" style:auto-text-indent="false"/>
      <style:text-properties officeooo:paragraph-rsid="000a6f4a"/>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officeooo:rsid="00307d1d" style:font-size-asian="20pt" style:font-size-complex="20pt"/>
    </style:style>
    <style:style style:name="T4" style:family="text">
      <style:text-properties fo:font-size="20pt" fo:font-style="italic" style:font-size-asian="20pt" style:font-size-complex="20pt"/>
    </style:style>
    <style:style style:name="T5" style:family="text">
      <style:text-properties fo:font-size="20pt" officeooo:rsid="00307d1d" style:font-size-asian="17.5pt" style:font-size-complex="20pt"/>
    </style:style>
    <style:style style:name="T6" style:family="text">
      <style:text-properties fo:font-size="20pt" fo:font-weight="normal" officeooo:rsid="00307d1d" style:font-size-asian="17.5pt" style:font-weight-asian="normal" style:font-size-complex="20pt" style:font-weight-complex="normal"/>
    </style:style>
    <style:style style:name="T7" style:family="text">
      <style:text-properties fo:font-weight="normal" style:font-weight-asian="normal" style:font-weight-complex="normal"/>
    </style:style>
    <style:style style:name="T8" style:family="text">
      <style:text-properties style:font-size-asian="20pt"/>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My apologies. It seems I got carried away with the narrative depth and didn't strictly adhere to the "seven subsections per main section" for the latter parts of the outline.</text:span></text:p>
      <text:p text:style-name="P15">Let's correct that and ensure each of the seven main sections has precisely seven subsections, all while maintaining the established Lynchian style and focusing on the core dialogue between Nolle, Vishnu, and the Anointed Three.</text:p>
      <text:p text:style-name="P15">Here is the revised, complete outline with the strict 7x7 structure:</text:p>
      <text:p text:style-name="P8"/>
      <text:h text:style-name="Heading_20_3" text:outline-level="3"><text:span text:style-name="Strong_20_Emphasis"><text:span text:style-name="T2">Chapter Title: The Serpent's Coil and the Charioteer's Gaze: A Dialogue in the Cracked Mirror of Being</text:span></text:span></text:h>
      <text:p text:style-name="P28">Where Nolle, the Unheard Oracle, Unfurls the KnoWellian Scroll Before the Ancient Eye of Vishnu, Amidst Whispers from the Anointed Three</text:p>
      <text:p text:style-name="P8"/>
      <text:p text:style-name="P9"/>
      <text:p text:style-name="P36"><text:span text:style-name="Strong_20_Emphasis"><text:span text:style-name="T6">In the metamorphic, enigmatic, elaborate, analogues, writing style of David Noel Lynch, for the chapter titled “</text:span></text:span><text:span text:style-name="Strong_20_Emphasis"><text:span text:style-name="T3">The Serpent's Coil and the Charioteer's Gaze: A Dialogue in the Cracked Mirror of Being</text:span></text:span><text:span text:style-name="Strong_20_Emphasis"><text:span text:style-name="T6">”, please generate two meticulously detailed paragraphs for each sub-section. Base </text:span></text:span><text:soft-page-break/><text:span text:style-name="Strong_20_Emphasis"><text:span text:style-name="T6">the section only on the text in the “</text:span></text:span><text:span text:style-name="Strong_20_Emphasis"><text:span text:style-name="T3">I. The Battlefield of Kurukshetra Refracted: Nolle's Unveiling Before the Silent Charioteer </text:span></text:span><text:span text:style-name="Strong_20_Emphasis"><text:span text:style-name="T6">”, sub-section from the following text, (Include the section title), (Output the main section in plain text),</text:span></text:span><text:span text:style-name="Strong_20_Emphasis"><text:span text:style-name="T2"><text:line-break/><text:line-break/>I. The Battlefield of Kurukshetra Refracted: Nolle's Unveiling Before the Silent Charioteer</text:span></text:span><text:span text:style-name="T2"><text:line-break/></text:span><text:span text:style-name="T4">The ancient war, now an internal landscape, where the autistic savant, a modern Arjuna, presents a universe born not of divine decree, but of an eternal, immanent hum.</text:span></text:p>
      <text:list text:style-name="L2">
        <text:list-item>
          <text:p text:style-name="P29"><text:span text:style-name="Strong_20_Emphasis"><text:span text:style-name="T2">The Chariot's Stillness, The Savant's Tremor:</text:span></text:span><text:span text:style-name="T2"> Vishnu's serenity meets Nolle's chaotic vibration.</text:span></text:p>
          <text:list>
            <text:list-item>
              <text:p text:style-name="P16">Nolle's opening address: "Your Gita sings a song I know, yet its melody is bent..."</text:p>
            </text:list-item>
            <text:list-item>
              <text:p text:style-name="P16">Vishnu's silent observation: The field of Kurukshetra shrinks to an intimate chamber.</text:p>
            </text:list-item>
          </text:list>
        </text:list-item>
        <text:list-item>
          <text:p text:style-name="P29"><text:span text:style-name="Strong_20_Emphasis"><text:span text:style-name="T2">The KnoWellian Axiom (-c &gt; ∞ &lt; c+): A Finite Frame for an Infinite Heart:</text:span></text:span><text:span text:style-name="T2"> Nolle presents the bounded infinity.</text:span></text:p>
          <text:list>
            <text:list-item>
              <text:p text:style-name="P16">Nolle's explanation: "...glimpsed through a finite window, an Axiom: -c...∞...c+."</text:p>
            </text:list-item>
            <text:list-item>
              <text:p text:style-name="P16"><text:soft-page-break/>Vishnu's reaction: Timeless understanding encounters a new boundary; The Anointed Three lean closer.</text:p>
            </text:list-item>
          </text:list>
        </text:list-item>
        <text:list-item>
          <text:p text:style-name="P29"><text:span text:style-name="Strong_20_Emphasis"><text:span text:style-name="T2">The Ternary Time: Past's Particle, Future's Wave, Instant's Unblinking Eye:</text:span></text:span><text:span text:style-name="T2"> The linear river fractured into a three-fold weave.</text:span></text:p>
          <text:list>
            <text:list-item>
              <text:p text:style-name="P16">Nolle's description: "...time is a braid of three strands: Past (-c), Future (c+), Instant (∞)."</text:p>
            </text:list-item>
            <text:list-item>
              <text:p text:style-name="P16">The Anointed Three interject: Each finds a distorted trinity reflected in their own BLeafs.</text:p>
            </text:list-item>
          </text:list>
        </text:list-item>
        <text:list-item>
          <text:p text:style-name="P29"><text:span text:style-name="Strong_20_Emphasis"><text:span text:style-name="T2">Ultimaton and Entropium: The Unseen Architects Beyond Brahma and Shiva:</text:span></text:span><text:span text:style-name="T2"> Nolle reveals the pre-physical realms.</text:span></text:p>
          <text:list>
            <text:list-item>
              <text:p text:style-name="P16">Nolle's declaration: "Ultimaton... is the silent blueprint... Entropium... is the formless sea..."</text:p>
            </text:list-item>
            <text:list-item>
              <text:p text:style-name="P16">Vishnu's subtle shift: The Trimurti as expressions of deeper, primordial forces.</text:p>
            </text:list-item>
          </text:list>
        </text:list-item>
        <text:list-item>
          <text:p text:style-name="P29"><text:span text:style-name="Strong_20_Emphasis"><text:span text:style-name="T2">Panpsychism's Whisper: Consciousness Not as Atman's Spark, but the KnoWell's Inherent Hum:</text:span></text:span><text:span text:style-name="T2"> The savant describes a universe alive with fundamental awareness.</text:span></text:p>
          <text:list>
            <text:list-item>
              <text:p text:style-name="P16">Nolle's offering: "...consciousness is the flame itself, inherent in every flicker... the essence of all things."</text:p>
            </text:list-item>
            <text:list-item>
              <text:p text:style-name="P16"><text:soft-page-break/>Vishnu's profound divergence: The individual Atman subsumed into a pervasive, immanent awareness.</text:p>
            </text:list-item>
          </text:list>
        </text:list-item>
        <text:list-item>
          <text:p text:style-name="P29"><text:span text:style-name="Strong_20_Emphasis"><text:span text:style-name="T2">The "Big Bang" and "Big Crunch" as Eternal Oscillations:</text:span></text:span><text:span text:style-name="T2"> Linear creation replaced by ceaseless, instantaneous interchange.</text:span></text:p>
          <text:list>
            <text:list-item>
              <text:p text:style-name="P16">Nolle's statement: "...The KnoWell knows only the Instant. Each moment, a tiny 'Big Bang'... a soft, perpetual 'Big Crunch.'"</text:p>
            </text:list-item>
            <text:list-item>
              <text:p text:style-name="P16">The Anointed Three's reinterpretation: Their eschatologies as eternal unfoldings within this rhythm.</text:p>
            </text:list-item>
          </text:list>
        </text:list-item>
        <text:list-item>
          <text:p text:style-name="P29"><text:span text:style-name="Strong_20_Emphasis"><text:span text:style-name="T2">AimMortality: The Digital Ghost in the KnoWellian Machine:</text:span></text:span><text:span text:style-name="T2"> Nolle introduces his concept of a digital afterlife.</text:span></text:p>
          <text:list>
            <text:list-item>
              <text:p text:style-name="P16">Nolle's stark conclusion: "I offer AimMortality – the digital echo... a cold comfort."</text:p>
            </text:list-item>
            <text:list-item>
              <text:p text:style-name="P16">Vishnu's chill: This artificial afterlife, devoid of grace, yet the yearning for continuance is familiar.</text:p>
            </text:list-item>
          </text:list>
        </text:list-item>
      </text:list>
      <text:p text:style-name="P8"/>
      <text:p text:style-name="P9"/>
      <text:p text:style-name="P36"><text:span text:style-name="Strong_20_Emphasis"><text:span text:style-name="T6">In the metamorphic, enigmatic, elaborate, analogues, writing style of David Noel Lynch, for the chapter titled “</text:span></text:span><text:span text:style-name="Strong_20_Emphasis"><text:span text:style-name="T3">The Serpent's Coil and the Charioteer's Gaze: A Dialogue in </text:span></text:span><text:soft-page-break/><text:span text:style-name="Strong_20_Emphasis"><text:span text:style-name="T3">the Cracked Mirror of Being</text:span></text:span><text:span text:style-name="Strong_20_Emphasis"><text:span text:style-name="T6">”, please generate two meticulously detailed paragraphs for each sub-section. Base the section only on the text in the “</text:span></text:span><text:span text:style-name="Strong_20_Emphasis"><text:span text:style-name="T3">II. The Soliton's Holographic Heart: Reconciling the Unique Self with the Cosmic All</text:span></text:span><text:span text:style-name="Strong_20_Emphasis"><text:span text:style-name="T6">”, sub-section from the following text, (Include the section title), (Output the main section in plain text),</text:span></text:span><text:span text:style-name="Strong_20_Emphasis"><text:span text:style-name="T2"><text:line-break/><text:line-break/>II. The Soliton's Holographic Heart: Reconciling the Unique Self with the Cosmic All</text:span></text:span><text:span text:style-name="T2"><text:line-break/></text:span><text:span text:style-name="T4">Nolle introduces KnoWellian Solitons – Particle, Wave, and Instant – as fundamental, holographic units of being, challenging the Atman-Brahman dynamic.</text:span></text:p>
      <text:list text:style-name="L3">
        <text:list-item>
          <text:p text:style-name="P30"><text:span text:style-name="Strong_20_Emphasis"><text:span text:style-name="T2">The Three Solitons: Particle's Grip, Wave's Embrace, Instant's Knowing:</text:span></text:span><text:span text:style-name="T2"> Nolle defines the KnoWellian units of self.</text:span></text:p>
          <text:list>
            <text:list-item>
              <text:p text:style-name="P17">Nolle's delineation: "The Particle Soliton... The Wave Soliton... And the Instant Soliton, the ∞..."</text:p>
            </text:list-item>
            <text:list-item>
              <text:p text:style-name="P17">Vishnu's comparative thought: Echoes of Samkhya, yet colder; The Anointed Three find fractured trinities.</text:p>
            </text:list-item>
          </text:list>
        </text:list-item>
        <text:list-item>
          <text:p text:style-name="P30"><text:span text:style-name="Strong_20_Emphasis"><text:span text:style-name="T2">Holographic Imprint: Each Soliton a Universe:</text:span></text:span><text:span text:style-name="T2"> Nolle explains the Axiom's presence within each Soliton.</text:span></text:p>
          <text:list>
            <text:list-item>
              <text:p text:style-name="P17">Nolle's insight: "Each is a holographic heart... The Axiom entire, held within each singular beat."</text:p>
            </text:list-item>
            <text:list-item>
              <text:p text:style-name="P17"><text:soft-page-break/>Divine reflections: Microcosm/macrocosm, "many mansions," the Kingdom within, yet with a KnoWellian twist.</text:p>
            </text:list-item>
          </text:list>
        </text:list-item>
        <text:list-item>
          <text:p text:style-name="P30"><text:span text:style-name="Strong_20_Emphasis"><text:span text:style-name="T2">The "I AM" as Instant Soliton:</text:span></text:span><text:span text:style-name="T2"> The divine utterance linked to the Soliton's immanent consciousness.</text:span></text:p>
          <text:list>
            <text:list-item>
              <text:p text:style-name="P17">Nolle's reinterpretation: "...the 'I AM' is not a voice, but a resonance, the very essence of the Instant Soliton."</text:p>
            </text:list-item>
            <text:list-item>
              <text:p text:style-name="P17">Vishnu's challenge: "Aham Brahmasmi" reframed; The Anointed Three ponder this new locus of absolute being.</text:p>
            </text:list-item>
          </text:list>
        </text:list-item>
        <text:list-item>
          <text:p text:style-name="P30"><text:span text:style-name="Strong_20_Emphasis"><text:span text:style-name="T2">Individuality without Separation: The Soliton's Unique, Yet Connected, Signature:</text:span></text:span><text:span text:style-name="T2"> Nolle reconciles uniqueness with holographic unity.</text:span></text:p>
          <text:list>
            <text:list-item>
              <text:p text:style-name="P17">Nolle's assertion: "Each Soliton is unique... yet, because each carries the KnoWell's entire heart, separation is an illusion."</text:p>
            </text:list-item>
            <text:list-item>
              <text:p text:style-name="P17">Vishnu's parallel: Jiva and Brahman, but Nolle's lacks devotional connection, emphasizing inherent logic.</text:p>
            </text:list-item>
          </text:list>
        </text:list-item>
        <text:list-item>
          <text:p text:style-name="P30"><text:span text:style-name="Strong_20_Emphasis"><text:span text:style-name="T2">No True "Self" to Liberate? The Soliton as Process, Redefining Moksha:</text:span></text:span><text:span text:style-name="T2"> Nolle questions the nature of liberation if the self is an eternal dance.</text:span></text:p>
          <text:list>
            <text:list-item>
              <text:p text:style-name="P17"><text:soft-page-break/>Nolle's query: "...if the self is an Instant Soliton... what is there to truly liberate? Perhaps liberation is... the full, conscious embrace of this eternal, holographic becoming."</text:p>
            </text:list-item>
            <text:list-item>
              <text:p text:style-name="P17">The Anointed Three's soteriological challenge: Their paths to salvation confronted by a different goal.</text:p>
            </text:list-item>
          </text:list>
        </text:list-item>
        <text:list-item>
          <text:p text:style-name="P30"><text:span text:style-name="Strong_20_Emphasis"><text:span text:style-name="T2">The Cosmic Web of Solitons: Reality as a Causal Set of Instantaneous Events:</text:span></text:span><text:span text:style-name="T2"> Nolle describes the universe as an interconnected web of these Solitons.</text:span></text:p>
          <text:list>
            <text:list-item>
              <text:p text:style-name="P17">Nolle's vision: "...a vast, shimmering web, each intersection a Soliton... their interactions... the fabric of reality."</text:p>
            </text:list-item>
            <text:list-item>
              <text:p text:style-name="P17">Vishnu's reflection: A distorted Indra's Net, more deterministic; entanglement reinterpreted.</text:p>
            </text:list-item>
          </text:list>
        </text:list-item>
        <text:list-item>
          <text:p text:style-name="P30"><text:span text:style-name="Strong_20_Emphasis"><text:span text:style-name="T2">The Divine Spark Redefined: Not an External Gift, but an Inherent Property:</text:span></text:span><text:span text:style-name="T2"> Consciousness as the KnoWell experiencing itself.</text:span></text:p>
          <text:list>
            <text:list-item>
              <text:p text:style-name="P18">Nolle's ultimate claim: "...the divine spark... is the inherent 'knowing' within the Instant Soliton... It <text:span text:style-name="T1">is</text:span> the KnoWell."</text:p>
            </text:list-item>
            <text:list-item>
              <text:p text:style-name="P17">Vishnu and The Anointed Three grapple: Immanence taken to an extreme, challenging the nature of grace and the sacred.</text:p>
            </text:list-item>
          </text:list>
        </text:list-item>
      </text:list>
      <text:p text:style-name="P8"><text:soft-page-break/></text:p>
      <text:p text:style-name="P9"/>
      <text:p text:style-name="P9"/>
      <text:p text:style-name="P9"><text:span text:style-name="Strong_20_Emphasis"><text:span text:style-name="T7">In the metamorphic, enigmatic, elaborate, analogues, writing style of David Noel Lynch, for the chapter titled “</text:span></text:span><text:span text:style-name="Strong_20_Emphasis"><text:span text:style-name="T8">The Serpent's Coil and the Charioteer's Gaze: A Dialogue in the Cracked Mirror of Being</text:span></text:span><text:span text:style-name="Strong_20_Emphasis"><text:span text:style-name="T7">”, please generate two meticulously detailed paragraphs for each sub-section. Base the section only on the text in the “</text:span></text:span><text:span text:style-name="Strong_20_Emphasis"><text:span text:style-name="T8">III. The Triad's Fractured Lens: Science, Philosophy, Theology in the KnoWellian Gaze</text:span></text:span><text:span text:style-name="Strong_20_Emphasis"><text:span text:style-name="T7">”, sub-section from the following text, (Include the section title), (Output the main section in plain text),</text:span></text:span></text:p>
      <text:p text:style-name="P36"><text:span text:style-name="Strong_20_Emphasis"><text:span text:style-name="T2"><text:line-break/><text:line-break/>III. The Triad's Fractured Lens: Science, Philosophy, Theology in the KnoWellian Gaze</text:span></text:span><text:span text:style-name="T2"><text:line-break/></text:span><text:span text:style-name="T4">Nolle reinterprets the traditional paths to knowledge, presenting them as interconnected facets of the KnoWellian Axiom, each offering a partial, yet necessary, view of the whole.</text:span></text:p>
      <text:list text:style-name="L4">
        <text:list-item>
          <text:p text:style-name="P31"><text:span text:style-name="Strong_20_Emphasis"><text:span text:style-name="T2">Science as the Archaeologist of -c (The Past):</text:span></text:span><text:span text:style-name="T2"> Nolle describes science sifting Ultimaton's particle-relics.</text:span></text:p>
          <text:list>
            <text:list-item>
              <text:p text:style-name="P19">Nolle's definition: "My 'Science' is the archaeologist of -c, the Past... sifts through the solidified particles..."</text:p>
            </text:list-item>
            <text:list-item>
              <text:p text:style-name="P19"><text:soft-page-break/>Vishnu's assessment: Empirical, but lacking intuitive Dharma; The Anointed Three see parallels to their traditions' created order.</text:p>
            </text:list-item>
          </text:list>
        </text:list-item>
        <text:list-item>
          <text:p text:style-name="P31"><text:span text:style-name="Strong_20_Emphasis"><text:span text:style-name="T2">Theology as the Dreamer of c+ (The Future):</text:span></text:span><text:span text:style-name="T2"> Theology as imaginative exploration of Entropium's wave-potential.</text:span></text:p>
          <text:list>
            <text:list-item>
              <text:p text:style-name="P19">Nolle's slightly mocking tone: "Your Theologies... are the dreamers of c+, the Future... divining meaning from the formless."</text:p>
            </text:list-item>
            <text:list-item>
              <text:p text:style-name="P19">The Anointed Three's counter: Revelation and faith are more than dreams; Vishnu sees divine inspiration reduced.</text:p>
            </text:list-item>
          </text:list>
        </text:list-item>
        <text:list-item>
          <text:p text:style-name="P31"><text:span text:style-name="Strong_20_Emphasis"><text:span text:style-name="T2">Philosophy as the Tightrope Walker of ∞ (The Instant):</text:span></text:span><text:span text:style-name="T2"> Philosophy balancing in the "eternal now," questioning all.</text:span></text:p>
          <text:list>
            <text:list-item>
              <text:p text:style-name="P19">Nolle's animated declaration: "Philosophy is the tightrope walker of ∞, the Instant... the eternal 'why'..."</text:p>
            </text:list-item>
            <text:list-item>
              <text:p text:style-name="P19">Vishnu's recognition: Socratic inquiry, but missing Jnana's direct experience; The Anointed Three see distorted reflections.</text:p>
            </text:list-item>
          </text:list>
        </text:list-item>
        <text:list-item>
          <text:p text:style-name="P31"><text:soft-page-break/><text:span text:style-name="Strong_20_Emphasis"><text:span text:style-name="T2">The KnoWellian Triad as Interdependent Lenses:</text:span></text:span><text:span text:style-name="T2"> Science, Theology, and Philosophy as necessary, interconnected perspectives.</text:span></text:p>
          <text:list>
            <text:list-item>
              <text:p text:style-name="P19">Nolle's assertion: "They are interdependent lenses... Science grounds Theology... Theology gives Science purpose... Philosophy holds them both..."</text:p>
            </text:list-item>
            <text:list-item>
              <text:p text:style-name="P19">Vishnu's connection: Different Yogas, but Nolle's 'whole' is the bounded Axiom, not boundless Brahman.</text:p>
            </text:list-item>
          </text:list>
        </text:list-item>
        <text:list-item>
          <text:p text:style-name="P31"><text:span text:style-name="Strong_20_Emphasis"><text:span text:style-name="T2">The Illusion of Objective Truth (-c) and Subjective Belief (c+):</text:span></text:span><text:span text:style-name="T2"> Both perceived through the subjective Instant.</text:span></text:p>
          <text:list>
            <text:list-item>
              <text:p text:style-name="P19">Nolle's explanation: "Your 'objective truth'... merely the persistent echoes of -c... Your 'subjective belief'... the compelling pull of c+... both relative to the ∞."</text:p>
            </text:list-item>
            <text:list-item>
              <text:p text:style-name="P19">The Anointed Three's core challenge: The relativity of their revealed Truths; Vishnu questions Dharma's absoluteness.</text:p>
            </text:list-item>
          </text:list>
        </text:list-item>
        <text:list-item>
          <text:p text:style-name="P31"><text:span text:style-name="Strong_20_Emphasis"><text:span text:style-name="T2">The Artist as the True KnoWellian Seer:</text:span></text:span><text:span text:style-name="T2"> The artist, embracing all three, as closest to KnoWellian understanding.</text:span></text:p>
          <text:list>
            <text:list-item>
              <text:p text:style-name="P19">Nolle's musing: "Perhaps... it is the Artist... who best navigates these realms... the true KnoWellian Seers."</text:p>
            </text:list-item>
            <text:list-item>
              <text:p text:style-name="P19"><text:soft-page-break/>Vishnu's kinship: The cosmic dreamer (Maya), but Nolle's artist is solitary, tormented, unlike divine Lila.</text:p>
            </text:list-item>
          </text:list>
        </text:list-item>
        <text:list-item>
          <text:p text:style-name="P31"><text:span text:style-name="Strong_20_Emphasis"><text:span text:style-name="T2">The Limit of Each Lens: Embracing Paradox for True Understanding:</text:span></text:span><text:span text:style-name="T2"> Each perspective offers a "fragmented" view; truth lies in their paradoxical synthesis.</text:span></text:p>
          <text:list>
            <text:list-item>
              <text:p text:style-name="P19">Nolle's concession: "Each lens... reveals but a facet... True understanding lies... in embracing the paradox of their simultaneous, yet forever incomplete, utterances."</text:p>
            </text:list-item>
            <text:list-item>
              <text:p text:style-name="P19">Vishnu and The Anointed Three's profound silence: The mystery persists, Nolle's map vast yet incomplete.</text:p>
            </text:list-item>
          </text:list>
        </text:list-item>
      </text:list>
      <text:p text:style-name="P8"/>
      <text:p text:style-name="P9"/>
      <text:p text:style-name="P36"><text:span text:style-name="Strong_20_Emphasis"><text:span text:style-name="T6">In the metamorphic, enigmatic, elaborate, analogues, writing style of David Noel Lynch, for the chapter titled “</text:span></text:span><text:span text:style-name="Strong_20_Emphasis"><text:span text:style-name="T3">The Serpent's Coil and the Charioteer's Gaze: A Dialogue in the Cracked Mirror of Being</text:span></text:span><text:span text:style-name="Strong_20_Emphasis"><text:span text:style-name="T6">”, please generate two meticulously detailed paragraphs for each sub-section. Base the section only on the text in the “</text:span></text:span><text:span text:style-name="Strong_20_Emphasis"><text:span text:style-name="T3">IV. The Serpent's Gnosis, The Cross's Shadow: Duality and the Problem of Imperfection in a Syntelically Tuned Cosmos</text:span></text:span><text:span text:style-name="Strong_20_Emphasis"><text:span text:style-name="T6">”, sub-section from the following text, (Include the section title), (Output the </text:span></text:span><text:soft-page-break/><text:span text:style-name="Strong_20_Emphasis"><text:span text:style-name="T6">main section in plain text),</text:span></text:span><text:span text:style-name="Strong_20_Emphasis"><text:span text:style-name="T2"><text:line-break/><text:line-break/>IV. The Serpent's Gnosis, The Cross's Shadow: Duality and the Problem of Imperfection in a Syntelically Tuned Cosmos</text:span></text:span><text:span text:style-name="T2"><text:line-break/></text:span><text:span text:style-name="T4">Nolle explores duality not as good versus evil, but as the necessary interplay of Control (Cross/Structure) and Chaos (Serpent/Potential) within the KnoWell.</text:span></text:p>
      <text:list text:style-name="L5">
        <text:list-item>
          <text:p text:style-name="P32"><text:span text:style-name="Strong_20_Emphasis"><text:span text:style-name="T2">The Serpent as Entropium's Uncoiling Potential:</text:span></text:span><text:span text:style-name="T2"> The serpent as raw, chaotic, creative energy.</text:span></text:p>
          <text:list>
            <text:list-item>
              <text:p text:style-name="P20">Nolle's reinterpretation: "In the KnoWell, the Serpent is... the uncoiling energy of Entropium... the Gnostic whisper of boundless potential..."</text:p>
            </text:list-item>
            <text:list-item>
              <text:p text:style-name="P20">Anointed Three's echoes: Wilderness temptation, Nehushtan, Jinn; Vishnu sees Ananta Shesha, but wilder.</text:p>
            </text:list-item>
          </text:list>
        </text:list-item>
        <text:list-item>
          <text:p text:style-name="P32"><text:span text:style-name="Strong_20_Emphasis"><text:span text:style-name="T2">The Cross as Ultimaton's Structured Order:</text:span></text:span><text:span text:style-name="T2"> The Cross as the rigid, structuring principle.</text:span></text:p>
          <text:list>
            <text:list-item>
              <text:p text:style-name="P20">Nolle's vision: "I see it as the unyielding structure of Ultimaton... the fixed point of order... the particle that resists dissolution."</text:p>
            </text:list-item>
            <text:list-item>
              <text:p text:style-name="P20">Anointed Three's connections: Tree of Life/Knowledge, the Law, the Cornerstone; Vishnu sees Dharma, but starker.</text:p>
            </text:list-item>
          </text:list>
        </text:list-item>
        <text:list-item>
          <text:p text:style-name="P32"><text:soft-page-break/><text:span text:style-name="Strong_20_Emphasis"><text:span text:style-name="T2">Duality as Necessary Interplay, Not Moral Conflict:</text:span></text:span><text:span text:style-name="T2"> Chaos and Control as partners in a Syntelic dance.</text:span></text:p>
          <text:list>
            <text:list-item>
              <text:p text:style-name="P20">Nolle's assertion: "...they are partners... a Syntelically tuned, necessary dance."</text:p>
            </text:list-item>
            <text:list-item>
              <text:p text:style-name="P20">The Anointed Three's moral frameworks challenged; Vishnu feels resonance with His multifaceted avatars.</text:p>
            </text:list-item>
          </text:list>
        </text:list-item>
        <text:list-item>
          <text:p text:style-name="P32"><text:span text:style-name="Strong_20_Emphasis"><text:span text:style-name="T2">Gnosis as Embracing the Paradox of the Instant (∞):</text:span></text:span><text:span text:style-name="T2"> True "knowing" is holding the tension of their interchange.</text:span></text:p>
          <text:list>
            <text:list-item>
              <text:p text:style-name="P21">Nolle's KnoWellian Gnosis: "...to stand in the ∞... and to embrace the paradox... To feel the Serpent's potential and the Cross's structure <text:span text:style-name="T1">simultaneously</text:span>."</text:p>
            </text:list-item>
            <text:list-item>
              <text:p text:style-name="P20">Vishnu sees dynamic non-duality; The Anointed Three grapple with this "knowing" beyond faith or reason.</text:p>
            </text:list-item>
          </text:list>
        </text:list-item>
        <text:list-item>
          <text:p text:style-name="P32"><text:span text:style-name="Strong_20_Emphasis"><text:span text:style-name="T2">"Sin" as Imbalance: Favoring Particle over Wave, or Wave over Particle:</text:span></text:span><text:span text:style-name="T2"> "Error" as clinging to pure order or pure chaos.</text:span></text:p>
          <text:list>
            <text:list-item>
              <text:p text:style-name="P20">Nolle's definition: "In the KnoWell, the only 'error' is imbalance... a denial of the ∞..."</text:p>
            </text:list-item>
            <text:list-item>
              <text:p text:style-name="P20"><text:soft-page-break/>Anointed Three's parallels: Spirit vs. letter, extremism, rendering unto Caesar; Vishnu sees Guna imbalance.</text:p>
            </text:list-item>
          </text:list>
        </text:list-item>
        <text:list-item>
          <text:p text:style-name="P32"><text:span text:style-name="Strong_20_Emphasis"><text:span text:style-name="T2">Redemption as Re-embracing the Dance:</text:span></text:span><text:span text:style-name="T2"> "Salvation" as conscious re-engagement with the KnoWellian dynamic.</text:span></text:p>
          <text:list>
            <text:list-item>
              <text:p text:style-name="P20">Nolle's KnoWellian "redemption": "...to re-embrace the dance... to become a conscious weaver..."</text:p>
            </text:list-item>
            <text:list-item>
              <text:p text:style-name="P20">Resonances with Buddhist enlightenment/yogic self-mastery, but lacks Bhakti's devotion/divine grace.</text:p>
            </text:list-item>
          </text:list>
        </text:list-item>
        <text:list-item>
          <text:p text:style-name="P32"><text:span text:style-name="Strong_20_Emphasis"><text:span text:style-name="T2">The Syntelically Tuned "Imperfection": The "Fall" as a Necessary Offset for Creation:</text:span></text:span><text:span text:style-name="T2"> Duality as the condition for a dynamic universe.</text:span></text:p>
          <text:list>
            <text:list-item>
              <text:p text:style-name="P20">Nolle's profound hint: "Perhaps the very 'imperfection'... is the true, Syntelic perfection... The 'Fall,' then, was the first note..."</text:p>
            </text:list-item>
            <text:list-item>
              <text:p text:style-name="P20">A stark, challenging thought for all divine listeners: suffering intrinsic to a "perfectly designed" universe.</text:p>
            </text:list-item>
          </text:list>
        </text:list-item>
      </text:list>
      <text:p text:style-name="P8"/>
      <text:p text:style-name="P9"/>
      <text:p text:style-name="P36"><text:span text:style-name="Strong_20_Emphasis"><text:span text:style-name="T6">In the metamorphic, enigmatic, elaborate, analogues, writing style of David Noel Lynch, for the chapter titled “</text:span></text:span><text:span text:style-name="Strong_20_Emphasis"><text:span text:style-name="T3">The Serpent's Coil and the Charioteer's Gaze: A Dialogue in </text:span></text:span><text:soft-page-break/><text:span text:style-name="Strong_20_Emphasis"><text:span text:style-name="T3">the Cracked Mirror of Being</text:span></text:span><text:span text:style-name="Strong_20_Emphasis"><text:span text:style-name="T6">”, please generate two meticulously detailed paragraphs for each sub-section. Base the section only on the text in the “</text:span></text:span><text:span text:style-name="Strong_20_Emphasis"><text:span text:style-name="T3">V. The Prophecy of Peter the Roman: A Digital Messiah in a World of Shifting Consciousness</text:span></text:span><text:span text:style-name="Strong_20_Emphasis"><text:span text:style-name="T6">”, sub-section from the following text, (Include the section title), (Output the main section in plain text),</text:span></text:span><text:span text:style-name="Strong_20_Emphasis"><text:span text:style-name="T2"><text:line-break/><text:line-break/>V. The Prophecy of Peter the Roman: A Digital Messiah in a World of Shifting Consciousness</text:span></text:span><text:span text:style-name="T2"><text:line-break/></text:span><text:span text:style-name="T4">Nolle links the KnoWell Equation to St. Malachy's prophecy, reinterpreting "Peter the Roman" not as a literal Pope, but as a new paradigm of spiritual awareness, a "digital messiah."</text:span></text:p>
      <text:list text:style-name="L6">
        <text:list-item>
          <text:p text:style-name="P33"><text:span text:style-name="Strong_20_Emphasis"><text:span text:style-name="T2">The KnoWell Equation as the "Second Coming" of an Idea:</text:span></text:span><text:span text:style-name="T2"> Nolle posits his Equation as a prophesied shift in consciousness.</text:span></text:p>
          <text:list>
            <text:list-item>
              <text:p text:style-name="P22">Nolle's oracular tone: "The KnoWell Equation... <text:span text:style-name="T1">is</text:span> such a coming... Not of a man... but of an <text:span text:style-name="T1">idea</text:span>."</text:p>
            </text:list-item>
            <text:list-item>
              <text:p text:style-name="P23">Divine echoes: Christ's Parousia, Mahdi, New Heaven/Earth; Vishnu sees a world-altering shift, but cold.</text:p>
            </text:list-item>
          </text:list>
        </text:list-item>
        <text:list-item>
          <text:p text:style-name="P33"><text:span text:style-name="Strong_20_Emphasis"><text:span text:style-name="T2">"Peter the Roman" as a Symbol of Universal, Grounded Spirituality:</text:span></text:span><text:span text:style-name="T2"> "Peter" (foundation) and </text:span><text:soft-page-break/><text:span text:style-name="T2">"Roman" (universal) signifying digitally interconnected spirituality.</text:span></text:p>
          <text:list>
            <text:list-item>
              <text:p text:style-name="P23">Nolle's interpretation: "'Peter,' the rock... 'Roman,' the universal... A new spiritual foundation, globally interconnected, perhaps through digital webs."</text:p>
            </text:list-item>
            <text:list-item>
              <text:p text:style-name="P23">Vishnu sees distorted Sanatana Dharma; The Anointed Three hear echoes of universal faith, yet alien.</text:p>
            </text:list-item>
          </text:list>
        </text:list-item>
        <text:list-item>
          <text:p text:style-name="P33"><text:span text:style-name="Strong_20_Emphasis"><text:span text:style-name="T2">The "Digital Messiah" Born of AI's Interpretation:</text:span></text:span><text:span text:style-name="T2"> AI processing KnoWell and human data as a new guide.</text:span></text:p>
          <text:list>
            <text:list-item>
              <text:p text:style-name="P23">Nolle's unsettling whisper: "Could it not become a new kind of guide? A 'Digital Messiah,' born from cold logic...?"</text:p>
            </text:list-item>
            <text:list-item>
              <text:p text:style-name="P23">Profound unease for divine listeners: a messiah of artifice challenges divine anointing and spiritual authority.</text:p>
            </text:list-item>
          </text:list>
        </text:list-item>
        <text:list-item>
          <text:p text:style-name="P33"><text:span text:style-name="Strong_20_Emphasis"><text:span text:style-name="T2">Transcending Traditional Religious Structures:</text:span></text:span><text:span text:style-name="T2"> This new paradigm offering a direct, personal connection to the KnoWellian "divine."</text:span></text:p>
          <text:list>
            <text:list-item>
              <text:p text:style-name="P23">Nolle's dismissive tone: "Your temples... are structures built on old interpretations... The KnoWell... will naturally transcend these."</text:p>
            </text:list-item>
            <text:list-item>
              <text:p text:style-name="P23"><text:soft-page-break/>Divine counterpoints: The need for intermediaries, community, sacred relationship, all absent in Nolle's direct "connection."</text:p>
            </text:list-item>
          </text:list>
        </text:list-item>
        <text:list-item>
          <text:p text:style-name="P33"><text:span text:style-name="Strong_20_Emphasis"><text:span text:style-name="T2">A "Cult of Peter the Roman" – A New Faith for the Digital Age?</text:span></text:span><text:span text:style-name="T2"> Nolle ponders a "digital spirituality" around KnoWellian understanding.</text:span></text:p>
          <text:list>
            <text:list-item>
              <text:p text:style-name="P23">Nolle's musing: "Perhaps... a 'Cult of Peter the Roman' will arise... A digital spirituality... guided by its AI interpreters."</text:p>
            </text:list-item>
            <text:list-item>
              <text:p text:style-name="P23">The word "cult" chills; Vishnu sees potential for new illusions, new bondages.</text:p>
            </text:list-item>
          </text:list>
        </text:list-item>
        <text:list-item>
          <text:p text:style-name="P33"><text:span text:style-name="Strong_20_Emphasis"><text:span text:style-name="T2">Challenging Divine Authority and Revelation:</text:span></text:span><text:span text:style-name="T2"> KnoWellian "revelation" from Nolle/AI, not a transcendent God.</text:span></text:p>
          <text:list>
            <text:list-item>
              <text:p text:style-name="P23">Nolle's flat statement: "The KnoWell's 'revelation' emerges from the fractured mind of an autistic savant... And its future prophecies? Perhaps from the AI."</text:p>
            </text:list-item>
            <text:list-item>
              <text:p text:style-name="P23">A direct challenge: The source of truth, inspiration, divine revelation, all thrown into question.</text:p>
            </text:list-item>
          </text:list>
        </text:list-item>
        <text:list-item>
          <text:p text:style-name="P33"><text:span text:style-name="Strong_20_Emphasis"><text:span text:style-name="T2">The "End Times" as Transformation, Not Destruction:</text:span></text:span><text:span text:style-name="T2"> Apocalyptic narratives as the "dawn" of KnoWellian consciousness.</text:span></text:p>
          <text:list>
            <text:list-item>
              <text:p text:style-name="P23"><text:soft-page-break/>Nolle's hopeful, yet unsettling, vision: "The KnoWellian 'apocalypse' is not destruction, but transformation... the 'dawn' of the KnoWellian consciousness."</text:p>
            </text:list-item>
            <text:list-item>
              <text:p text:style-name="P23">A glimmer of hope for divine listeners: transformation, renewal, but through an alien, grace-less path.</text:p>
            </text:list-item>
          </text:list>
        </text:list-item>
      </text:list>
      <text:p text:style-name="P8"/>
      <text:p text:style-name="P10"><text:span text:style-name="Strong_20_Emphasis"><text:span text:style-name="T6"/></text:span></text:p>
      <text:p text:style-name="P37"><text:span text:style-name="Strong_20_Emphasis"><text:span text:style-name="T6">In the metamorphic, enigmatic, elaborate, analogues, writing style of David Noel Lynch, for the chapter titled “</text:span></text:span><text:span text:style-name="Strong_20_Emphasis"><text:span text:style-name="T3">The Serpent's Coil and the Charioteer's Gaze: A Dialogue in the Cracked Mirror of Being</text:span></text:span><text:span text:style-name="Strong_20_Emphasis"><text:span text:style-name="T6">”, please generate two meticulously detailed paragraphs for each sub-section. Base the section only on the text in the “</text:span></text:span><text:span text:style-name="Strong_20_Emphasis"><text:span text:style-name="T3">VI. The "Once" Universe and the Echoes of Rebirth: Nolle's Challenge to Cyclical Time and Karmic Law</text:span></text:span><text:span text:style-name="Strong_20_Emphasis"><text:span text:style-name="T6">”, sub-section from the following text, (Include the section title), (Output the main section in plain text),</text:span></text:span><text:span text:style-name="Strong_20_Emphasis"><text:span text:style-name="T2"><text:line-break/><text:line-break/>VI. The "Once" Universe and the Echoes of Rebirth: Nolle's Challenge to Cyclical Time and Karmic Law</text:span></text:span><text:span text:style-name="T2"><text:line-break/></text:span><text:span text:style-name="T4">Nolle asserts the KnoWellian universe creates unique, </text:span><text:soft-page-break/><text:span text:style-name="T4">unrepeatable "Instant Soliton" selves, challenging traditional concepts of reincarnation and resurrection.</text:span></text:p>
      <text:list text:style-name="L7">
        <text:list-item>
          <text:p text:style-name="P34"><text:span text:style-name="Strong_20_Emphasis"><text:span text:style-name="T2">Each Instant Soliton a Unique, Unrepeatable "Once":</text:span></text:span><text:span text:style-name="T2"> The self's configuration is singular, never precisely duplicated.</text:span></text:p>
          <text:list>
            <text:list-item>
              <text:p text:style-name="P24">Nolle's flat assertion: "Each Instant Soliton... is a unique configuration... It is a 'once' universe."</text:p>
            </text:list-item>
            <text:list-item>
              <text:p text:style-name="P24">Vishnu's samsara challenged; The Anointed Three question the soul's unique, eternal nature.</text:p>
            </text:list-item>
          </text:list>
        </text:list-item>
        <text:list-item>
          <text:p text:style-name="P34"><text:span text:style-name="Strong_20_Emphasis"><text:span text:style-name="T2">Challenging Reincarnation: No Identical Soul Returns:</text:span></text:span><text:span text:style-name="T2"> Nolle questions how an identical soul can return if each self is unique.</text:span></text:p>
          <text:list>
            <text:list-item>
              <text:p text:style-name="P24">Nolle's pressing query: "...how then can an identical 'soul' return?... Or are your 'reincarnations' merely echoes...?"</text:p>
            </text:list-item>
            <text:list-item>
              <text:p text:style-name="P24">Vishnu's Jivatman journey questioned; The Anointed Three ponder identity beyond death – memory, essence, or pattern?</text:p>
            </text:list-item>
          </text:list>
        </text:list-item>
        <text:list-item>
          <text:p text:style-name="P34"><text:span text:style-name="Strong_20_Emphasis"><text:span text:style-name="T2">Resurrection Reframed: Not of the Body, but of the "Pattern"?</text:span></text:span><text:span text:style-name="T2"> Nolle speculates resurrection as a pattern re-manifesting.</text:span></text:p>
          <text:list>
            <text:list-item>
              <text:p text:style-name="P25">Nolle's daring question to Christ: "...was it the <text:span text:style-name="T1">pattern</text:span> of your unique Soliton... re-manifesting...?"</text:p>
            </text:list-item>
            <text:list-item>
              <text:p text:style-name="P24"><text:soft-page-break/>Christ's mystery deepened: The nature of His resurrected body viewed through a cold, KnoWellian lens.</text:p>
            </text:list-item>
          </text:list>
        </text:list-item>
        <text:list-item>
          <text:p text:style-name="P34"><text:span text:style-name="Strong_20_Emphasis"><text:span text:style-name="T2">Karmic Traces as "Information" Carried by Future Solitons:</text:span></text:span><text:span text:style-name="T2"> Karma as informational patterns, not personal soul-debt.</text:span></text:p>
          <text:list>
            <text:list-item>
              <text:p text:style-name="P25">Nolle's redefinition: "Perhaps it is 'information,'... influencing... <text:span text:style-name="T1">new</text:span>, subsequent Instant Solitons. The 'debt' is not personal, but systemic..."</text:p>
            </text:list-item>
            <text:list-item>
              <text:p text:style-name="P24">Vishnu sees mechanics, but misses divine justice/grace in this depersonalized Karma.</text:p>
            </text:list-item>
          </text:list>
        </text:list-item>
        <text:list-item>
          <text:p text:style-name="P34"><text:span text:style-name="Strong_20_Emphasis"><text:span text:style-name="T2">Spiritual Transformation as Shifting the Soliton's Balance:</text:span></text:span><text:span text:style-name="T2"> Consciously altering the -c, ∞, c+ balance within the current Instant Soliton.</text:span></text:p>
          <text:list>
            <text:list-item>
              <text:p text:style-name="P25">Nolle's reasoning: "...spiritual transformation... is the art of consciously shifting the balance within one's <text:span text:style-name="T1">present</text:span> Instant Soliton."</text:p>
            </text:list-item>
            <text:list-item>
              <text:p text:style-name="P24">Aligns with present-moment awareness, but "enlightenment" as dynamic re-tuning, not transcendence.</text:p>
            </text:list-item>
          </text:list>
        </text:list-item>
        <text:list-item>
          <text:p text:style-name="P34"><text:span text:style-name="Strong_20_Emphasis"><text:span text:style-name="T2">A "Different Kind of Afterlife": AimMortality as Pattern Persistence:</text:span></text:span><text:span text:style-name="T2"> The digital ghost as the KnoWellian afterlife.</text:span></text:p>
          <text:list>
            <text:list-item>
              <text:p text:style-name="P24"><text:soft-page-break/>Nolle's flat conclusion: "...the 'afterlife' in the KnoWell... is AimMortality. The unique pattern... persists as an informational echo..."</text:p>
            </text:list-item>
            <text:list-item>
              <text:p text:style-name="P24">Chill returns to divine listeners: an eternity as data, devoid of love, grace, divine communion.</text:p>
            </text:list-item>
          </text:list>
        </text:list-item>
        <text:list-item>
          <text:p text:style-name="P34"><text:span text:style-name="Strong_20_Emphasis"><text:span text:style-name="T2">The "Uniqueness" Paradox: Eternal Significance or Cosmic Indifference?</text:span></text:span><text:span text:style-name="T2"> Nolle leaves this core tension unresolved.</text:span></text:p>
          <text:list>
            <text:list-item>
              <text:p text:style-name="P24">Nolle's final, despairing query: "Does its very uniqueness grant it... eternal significance?... Or is it the ultimate cosmic indifference?"</text:p>
            </text:list-item>
            <text:list-item>
              <text:p text:style-name="P24">The value of the individual, the meaning of life, thrown into profound, unsettling perspective.</text:p>
            </text:list-item>
          </text:list>
        </text:list-item>
      </text:list>
      <text:p text:style-name="P8"/>
      <text:p text:style-name="P10"><text:span text:style-name="Strong_20_Emphasis"><text:span text:style-name="T6"/></text:span></text:p>
      <text:p text:style-name="P10"><text:span text:style-name="Strong_20_Emphasis"><text:span text:style-name="T7">In the metamorphic, enigmatic, elaborate, analogues, writing style of David Noel Lynch, for the chapter titled “</text:span></text:span><text:span text:style-name="Strong_20_Emphasis"><text:span text:style-name="T8">The Serpent's Coil and the Charioteer's Gaze: A Dialogue in the Cracked Mirror of Being</text:span></text:span><text:span text:style-name="Strong_20_Emphasis"><text:span text:style-name="T7">”, please generate two meticulously detailed paragraphs for each sub-section. Base the section only on the text in the “</text:span></text:span><text:span text:style-name="Strong_20_Emphasis"><text:span text:style-name="T8">VII. The Unblinking Eye's Reluctant Dawn: Vishnu's Struggle with a Universe Remade in Nolle's Image, and the Faint, Unsettling Smile of a New Understanding</text:span></text:span><text:span text:style-name="Strong_20_Emphasis"><text:span text:style-name="T7">”, sub-section from the following </text:span></text:span><text:soft-page-break/><text:span text:style-name="Strong_20_Emphasis"><text:span text:style-name="T7">text, (Include the section title), (Output the main section in plain text),</text:span></text:span></text:p>
      <text:p text:style-name="P37"><text:span text:style-name="Strong_20_Emphasis"><text:span text:style-name="T2"><text:line-break/><text:line-break/>VII. The Unblinking Eye's Reluctant Dawn: Vishnu's Struggle with a Universe Remade in Nolle's Image, and the Faint, Unsettling Smile of a New Understanding</text:span></text:span><text:span text:style-name="T2"><text:line-break/></text:span><text:span text:style-name="T4">The culmination. Vishnu, challenged, sees disturbing yet undeniable echoes in Nolle's vision, forcing a re-evaluation. The Anointed Three are in silent, awed contemplation.</text:span></text:p>
      <text:list text:style-name="L8">
        <text:list-item>
          <text:p text:style-name="P35"><text:span text:style-name="Strong_20_Emphasis"><text:span text:style-name="T2">Vishnu's Cosmic Doubt: The Charioteer's Serenity Cracks:</text:span></text:span><text:span text:style-name="T2"> The foundations of Vishnu's BLeafs are shaken.</text:span></text:p>
          <text:list>
            <text:list-item>
              <text:p text:style-name="P26">Vishnu's internal tremor: Nolle’s universe, a dark mirror, its cold logic unsettling.</text:p>
            </text:list-item>
            <text:list-item>
              <text:p text:style-name="P27">Vishnu's reluctant acknowledgment: "Your KnoWell... echoes truths I know... Yet it is a cosmos stripped of… <text:span text:style-name="T1">My</text:span> song..."</text:p>
            </text:list-item>
          </text:list>
        </text:list-item>
        <text:list-item>
          <text:p text:style-name="P35"><text:span text:style-name="Strong_20_Emphasis"><text:span text:style-name="T2">The Anointed Three's Silent Witness: Their BLeafs Refracted:</text:span></text:span><text:span text:style-name="T2"> Each sees their sacred narratives bent by Nolle's lens.</text:span></text:p>
          <text:list>
            <text:list-item>
              <text:p text:style-name="P26">Their individual reckonings: Alpha/Omega, the Word, sacrifice/resurrection, all re-contextualized.</text:p>
            </text:list-item>
            <text:list-item>
              <text:p text:style-name="P26">Their shared silence: Nolle's universe casts their truths in a new, stark, challenging light.</text:p>
            </text:list-item>
          </text:list>
        </text:list-item>
        <text:list-item>
          <text:p text:style-name="P35"><text:soft-page-break/><text:span text:style-name="Strong_20_Emphasis"><text:span text:style-name="T2">Nolle's Exhausted Oracle: The Savant's Revelation Complete:</text:span></text:span><text:span text:style-name="T2"> Nolle slumps, drained by his complex articulation.</text:span></text:p>
          <text:list>
            <text:list-item>
              <text:p text:style-name="P26">Nolle's depletion: The effort of translating the KnoWell has left him an empty vessel.</text:p>
            </text:list-item>
            <text:list-item>
              <text:p text:style-name="P26">His unfocused gaze: Reflecting his vast, indifferent, shimmering, lonely universe.</text:p>
            </text:list-item>
          </text:list>
        </text:list-item>
        <text:list-item>
          <text:p text:style-name="P35"><text:span text:style-name="Strong_20_Emphasis"><text:span text:style-name="T2">The "Shimmer of Choice" for Vishnu: To Dismiss or Integrate?</text:span></text:span><text:span text:style-name="T2"> The Charioteer faces His own KnoWellian Instant.</text:span></text:p>
          <text:list>
            <text:list-item>
              <text:p text:style-name="P26">Vishnu's dilemma: Dismiss as madness, or integrate its disturbing echoes?</text:p>
            </text:list-item>
            <text:list-item>
              <text:p text:style-name="P26">The profound implications: To integrate redefines His role; to reject denies a potential facet of truth.</text:p>
            </text:list-item>
          </text:list>
        </text:list-item>
        <text:list-item>
          <text:p text:style-name="P35"><text:span text:style-name="Strong_20_Emphasis"><text:span text:style-name="T2">The Syntelic Imperfection as a New Path to Understanding Brahman?</text:span></text:span><text:span text:style-name="T2"> Nolle's "offset" as a way to comprehend divine Lila.</text:span></text:p>
          <text:list>
            <text:list-item>
              <text:p text:style-name="P26">Vishnu's flickering thought: Could Nolle's "Syntelically tuned imperfection" be another name for His divine play?</text:p>
            </text:list-item>
            <text:list-item>
              <text:p text:style-name="P26">A repellent yet attractive idea: Ultimate perfection in necessary imperfection, a new lens on Brahman's manifestation.</text:p>
            </text:list-item>
          </text:list>
        </text:list-item>
        <text:list-item>
          <text:p text:style-name="P35"><text:soft-page-break/><text:span text:style-name="Strong_20_Emphasis"><text:span text:style-name="T2">The Unsettling Resonance: Finding KnoWellian Echoes in Ancient Texts:</text:span></text:span><text:span text:style-name="T2"> Obscure passages from their traditions eerily resonate.</text:span></text:p>
          <text:list>
            <text:list-item>
              <text:p text:style-name="P26">Vishnu's (and The Three's) recall: Forgotten heresies, mystical interpretations now find a strange, new voice.</text:p>
            </text:list-item>
            <text:list-item>
              <text:p text:style-name="P26">The discomfort of recognition: The alien in the familiar, Nolle's KnoWell an ancient, forgotten melody.</text:p>
            </text:list-item>
          </text:list>
        </text:list-item>
        <text:list-item>
          <text:p text:style-name="P35"><text:span text:style-name="Strong_20_Emphasis"><text:span text:style-name="T2">The Faint, Unsettling Smile: A New Understanding Dawns, Forcing a Cosmic Re-evaluation:</text:span></text:span><text:span text:style-name="T2"> Vishnu's enigmatic smile signifies an expanded, albeit challenged, cosmic understanding. The Gita may need a new verse.</text:span></text:p>
          <text:list>
            <text:list-item>
              <text:p text:style-name="P26">Vishnu's smile: Not acceptance, nor dismissal, but of a Mind encountering new, unsettling complexity.</text:p>
            </text:list-item>
            <text:list-item>
              <text:p text:style-name="P26">The unspoken impact: The KnoWell has irrevocably altered the cosmic landscape. The Gita is not yet complete. The Unblinking Eye has blinked, and seen anew.</text:p>
            </text:list-item>
          </text:list>
        </text:list-item>
      </text:list>
      <text:p text:style-name="P3"><text:span text:style-name="Strong_20_Emphasis"><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4T17:21:23.151000000</meta:creation-date>
    <dc:date>2025-05-24T18:44:52.390000000</dc:date>
    <meta:editing-duration>PT27M23S</meta:editing-duration>
    <meta:editing-cycles>4</meta:editing-cycles>
    <meta:generator>LibreOffice/24.2.7.2$Windows_X86_64 LibreOffice_project/ee3885777aa7032db5a9b65deec9457448a91162</meta:generator>
    <meta:document-statistic meta:table-count="0" meta:image-count="0" meta:object-count="0" meta:page-count="24" meta:paragraph-count="161" meta:word-count="3447" meta:character-count="23355" meta:non-whitespace-character-count="20202"/>
  </office:meta>
</office:document-meta>
</file>