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d8669" officeooo:paragraph-rsid="001d8669" style:font-size-asian="20pt" style:font-size-complex="20pt"/>
    </style:style>
    <style:style style:name="P3" style:family="paragraph" style:parent-style-name="Standard">
      <style:text-properties fo:font-size="20pt" officeooo:rsid="00231048" officeooo:paragraph-rsid="00231048" style:font-size-asian="20pt" style:font-size-complex="20pt"/>
    </style:style>
    <style:style style:name="P4" style:family="paragraph" style:parent-style-name="Standard">
      <style:text-properties fo:font-size="20pt" officeooo:rsid="002666c5" officeooo:paragraph-rsid="002666c5" style:font-size-asian="20pt" style:font-size-complex="20pt"/>
    </style:style>
    <style:style style:name="P5" style:family="paragraph" style:parent-style-name="Text_20_body" style:list-style-name="L1"/>
    <style:style style:name="P6" style:family="paragraph" style:parent-style-name="Text_20_body">
      <style:text-properties fo:font-size="20pt" style:font-size-asian="20pt" style:font-size-complex="20pt"/>
    </style:style>
    <style:style style:name="P7" style:family="paragraph" style:parent-style-name="Text_20_body" style:list-style-name="L1">
      <style:text-properties fo:font-size="20pt" style:font-size-asian="20pt" style:font-size-complex="20pt"/>
    </style:style>
    <style:style style:name="P8" style:family="paragraph" style:parent-style-name="Text_20_body">
      <style:text-properties fo:font-size="20pt" officeooo:rsid="001d8669" officeooo:paragraph-rsid="001d8669" style:font-size-asian="20pt" style:font-size-complex="20pt"/>
    </style:style>
    <style:style style:name="P9" style:family="paragraph" style:parent-style-name="Text_20_body" style:list-style-name="L2"/>
    <style:style style:name="P10" style:family="paragraph" style:parent-style-name="Text_20_body" style:list-style-name="L3"/>
    <style:style style:name="T1" style:family="text">
      <style:text-properties fo:font-size="20pt"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During the Great Depression (roughly 1929-1939), the food Americans ate was primarily dictated by </text:span><text:span text:style-name="Strong_20_Emphasis"><text:span text:style-name="T1">scarcity, cost, and availability</text:span></text:span><text:span text:style-name="T1">. With widespread unemployment and poverty, meals were about survival, frugality, and making do with very little.</text:span></text:p>
      <text:p text:style-name="P6">Here's a breakdown of common foods and eating habits:</text:p>
      <text:list text:style-name="L1">
        <text:list-item>
          <text:p text:style-name="P5"><text:span text:style-name="Strong_20_Emphasis"><text:span text:style-name="T1">Staples:</text:span></text:span></text:p>
          <text:list>
            <text:list-item>
              <text:p text:style-name="P5"><text:span text:style-name="Strong_20_Emphasis"><text:span text:style-name="T1">Beans:</text:span></text:span><text:span text:style-name="T1"> Dried beans were incredibly cheap, filling, and could be prepared in many ways (soups, stews, baked beans). They were a protein source when meat was unaffordable.</text:span></text:p>
            </text:list-item>
            <text:list-item>
              <text:p text:style-name="P5"><text:span text:style-name="Strong_20_Emphasis"><text:span text:style-name="T1">Potatoes:</text:span></text:span><text:span text:style-name="T1"> Another cheap, filling staple. They were boiled, mashed, fried (often in lard), or added to soups and stews.</text:span></text:p>
            </text:list-item>
            <text:list-item>
              <text:p text:style-name="P5"><text:span text:style-name="Strong_20_Emphasis"><text:span text:style-name="T1">Pasta and Macaroni:</text:span></text:span><text:span text:style-name="T1"> Inexpensive sources of carbohydrates that stretched meals. Macaroni and cheese (if cheese was available or affordable) was a common, simple dish.</text:span></text:p>
            </text:list-item>
            <text:list-item>
              <text:p text:style-name="P5"><text:span text:style-name="Strong_20_Emphasis"><text:span text:style-name="T1">Rice:</text:span></text:span><text:span text:style-name="T1"> Less common in some regions than pasta, but also a very cheap carb source.</text:span></text:p>
            </text:list-item>
            <text:list-item>
              <text:p text:style-name="P5"><text:span text:style-name="Strong_20_Emphasis"><text:span text:style-name="T1">Bread:</text:span></text:span><text:span text:style-name="T1"> Often homemade to save money. Stale bread was used in bread pudding or as a thickener for soups.</text:span></text:p>
            </text:list-item>
            <text:list-item>
              <text:p text:style-name="P5"><text:soft-page-break/><text:span text:style-name="Strong_20_Emphasis"><text:span text:style-name="T1">Grains:</text:span></text:span><text:span text:style-name="T1"> Oatmeal and cornmeal were cheap for breakfast or used in baking.</text:span></text:p>
            </text:list-item>
            <text:list-item>
              <text:p text:style-name="P5"><text:span text:style-name="Strong_20_Emphasis"><text:span text:style-name="T1">Cabbage:</text:span></text:span><text:span text:style-name="T1"> A relatively inexpensive and hardy vegetable.</text:span></text:p>
            </text:list-item>
          </text:list>
        </text:list-item>
        <text:list-item>
          <text:p text:style-name="P5"><text:span text:style-name="Strong_20_Emphasis"><text:span text:style-name="T1">Meat:</text:span></text:span></text:p>
          <text:list>
            <text:list-item>
              <text:p text:style-name="P7">Expensive cuts of meat were a luxury.</text:p>
            </text:list-item>
            <text:list-item>
              <text:p text:style-name="P7">People relied on cheaper cuts like organ meats (liver, kidneys, gizzards) or made stews and soups using small amounts of meat to add flavor.</text:p>
            </text:list-item>
            <text:list-item>
              <text:p text:style-name="P7">Hot dogs (then often made with less desirable parts) were a more affordable option.</text:p>
            </text:list-item>
          </text:list>
        </text:list-item>
        <text:list-item>
          <text:p text:style-name="P5"><text:span text:style-name="Strong_20_Emphasis"><text:span text:style-name="T1">Vegetables and Fruits:</text:span></text:span></text:p>
          <text:list>
            <text:list-item>
              <text:p text:style-name="P7">Fresh produce could be expensive or seasonal.</text:p>
            </text:list-item>
            <text:list-item>
              <text:p text:style-name="P5"><text:span text:style-name="T1">Many families started </text:span><text:span text:style-name="Strong_20_Emphasis"><text:span text:style-name="T1">home gardens</text:span></text:span><text:span text:style-name="T1"> (even small ones in backyards or window boxes) to supplement their diet with fresh vegetables. This was a crucial survival strategy.</text:span></text:p>
            </text:list-item>
            <text:list-item>
              <text:p text:style-name="P7">Canned goods (like tomatoes or corn) were used if affordable.</text:p>
            </text:list-item>
          </text:list>
        </text:list-item>
        <text:list-item>
          <text:p text:style-name="P5"><text:span text:style-name="Strong_20_Emphasis"><text:span text:style-name="T1">Dairy and Fats:</text:span></text:span></text:p>
          <text:list>
            <text:list-item>
              <text:p text:style-name="P7">Milk and cheese could be expensive. Condensed or evaporated milk was sometimes used.</text:p>
            </text:list-item>
            <text:list-item>
              <text:p text:style-name="P7"><text:soft-page-break/>Lard or other cheap shortenings were common for cooking and frying, providing necessary calories.</text:p>
            </text:list-item>
          </text:list>
        </text:list-item>
        <text:list-item>
          <text:p text:style-name="P5"><text:span text:style-name="Strong_20_Emphasis"><text:span text:style-name="T1">"Making Do" and Creativity:</text:span></text:span></text:p>
          <text:list>
            <text:list-item>
              <text:p text:style-name="P5"><text:span text:style-name="Strong_20_Emphasis"><text:span text:style-name="T1">Soups and Stews:</text:span></text:span><text:span text:style-name="T1"> These were ideal for using up leftovers, extending small amounts of meat or vegetables, and being very filling. "Hoover Stew" became a derogatory term for a basic, often meager communal meal (like macaroni, canned tomatoes, maybe some hot dogs).</text:span></text:p>
            </text:list-item>
            <text:list-item>
              <text:p text:style-name="P5"><text:span text:style-name="Strong_20_Emphasis"><text:span text:style-name="T1">Gravy:</text:span></text:span><text:span text:style-name="T1"> Often made from pan drippings (even just fat) and flour, poured over bread, potatoes, or biscuits to add calories and flavor.</text:span></text:p>
            </text:list-item>
            <text:list-item>
              <text:p text:style-name="P5"><text:span text:style-name="Strong_20_Emphasis"><text:span text:style-name="T1">Foraging and Scavenging:</text:span></text:span><text:span text:style-name="T1"> In desperate situations, people might forage for wild edibles or even scavenge for discarded food.</text:span></text:p>
            </text:list-item>
            <text:list-item>
              <text:p text:style-name="P5"><text:span text:style-name="Strong_20_Emphasis"><text:span text:style-name="T1">Canning and Preserving:</text:span></text:span><text:span text:style-name="T1"> If they had access to produce (from their garden or a kind farmer), families would can or preserve food for the lean months.</text:span></text:p>
            </text:list-item>
          </text:list>
        </text:list-item>
        <text:list-item>
          <text:p text:style-name="P5"><text:span text:style-name="Strong_20_Emphasis"><text:span text:style-name="T1">Charity and Government Aid:</text:span></text:span></text:p>
          <text:list>
            <text:list-item>
              <text:p text:style-name="P5"><text:span text:style-name="Strong_20_Emphasis"><text:span text:style-name="T1">Soup Kitchens and Bread Lines:</text:span></text:span><text:span text:style-name="T1"> Offered basic, often bland meals like soup (often just broth and </text:span><text:soft-page-break/><text:span text:style-name="T1">vegetables or beans) and bread to the unemployed and homeless.</text:span></text:p>
            </text:list-item>
            <text:list-item>
              <text:p text:style-name="P5"><text:span text:style-name="Strong_20_Emphasis"><text:span text:style-name="T1">Surplus Commodities:</text:span></text:span><text:span text:style-name="T1"> The government sometimes distributed surplus crops like flour, beans, and sometimes condensed milk or butter, which were eagerly received.</text:span></text:p>
            </text:list-item>
          </text:list>
        </text:list-item>
      </text:list>
      <text:p text:style-name="Text_20_body"><text:span text:style-name="Strong_20_Emphasis"><text:span text:style-name="T1">In Summary:</text:span></text:span></text:p>
      <text:p text:style-name="P6">The typical Great Depression diet was high in inexpensive carbohydrates (bread, potatoes, pasta, beans) and often low in protein, fresh fruits, and vegetables. Meals were monotonous, centered around basic staples, and relied heavily on ingenuity to make food stretch as far as possible. Luxury items like fresh meat, sweets, or coffee were rare treats for most. It was a diet of necessity, focused purely on survival and filling empty stomachs.</text:p>
      <text:p text:style-name="P1"/>
      <text:p text:style-name="P2">In 2025, people say we are heading for a great depression, what foods should I buy that I will not spoil?</text:p>
      <text:p text:style-name="P2"/>
      <text:p text:style-name="P2"/>
      <text:p text:style-name="P2"/>
      <text:p text:style-name="P2"/>
      <text:p text:style-name="P2"/>
      <text:p text:style-name="P2"/>
      <text:p text:style-name="P2"/>
      <text:p text:style-name="P2"/>
      <text:p text:style-name="P8"><text:soft-page-break/>Preparing for potential economic hardship often involves building a resilient food supply that doesn't require refrigeration and has a long shelf life. While predicting economic events is impossible, stocking up on non-perishable staples is a prudent measure for any potential disruption.</text:p>
      <text:p text:style-name="P6">Here are categories of foods known for their long shelf life, suitable for stocking up:</text:p>
      <text:list text:style-name="L2">
        <text:list-item>
          <text:p text:style-name="P9"><text:span text:style-name="Strong_20_Emphasis"><text:span text:style-name="T1">Grains:</text:span></text:span></text:p>
          <text:list>
            <text:list-item>
              <text:p text:style-name="P9"><text:span text:style-name="Strong_20_Emphasis"><text:span text:style-name="T1">Rice:</text:span></text:span><text:span text:style-name="T1"> White rice lasts significantly longer than brown rice due to lower oil content. Stored properly (cool, dark, airtight), white rice can last 20-30 years or more.</text:span></text:p>
            </text:list-item>
            <text:list-item>
              <text:p text:style-name="P9"><text:span text:style-name="Strong_20_Emphasis"><text:span text:style-name="T1">Oats:</text:span></text:span><text:span text:style-name="T1"> Rolled oats or steel-cut oats stored airtight are very stable.</text:span></text:p>
            </text:list-item>
            <text:list-item>
              <text:p text:style-name="P9"><text:span text:style-name="Strong_20_Emphasis"><text:span text:style-name="T1">Pasta:</text:span></text:span><text:span text:style-name="T1"> Dried pasta lasts for years.</text:span></text:p>
            </text:list-item>
            <text:list-item>
              <text:p text:style-name="P9"><text:span text:style-name="Strong_20_Emphasis"><text:span text:style-name="T1">Flour:</text:span></text:span><text:span text:style-name="T1"> All-purpose white flour lasts longer than whole wheat flour. Consider storing it in the freezer or airtight containers with oxygen absorbers for longer shelf life.</text:span></text:p>
            </text:list-item>
            <text:list-item>
              <text:p text:style-name="P9"><text:span text:style-name="Strong_20_Emphasis"><text:span text:style-name="T1">Cornmeal:</text:span></text:span><text:span text:style-name="T1"> Similar to flour, store airtight.</text:span></text:p>
            </text:list-item>
          </text:list>
        </text:list-item>
        <text:list-item>
          <text:p text:style-name="P9"><text:span text:style-name="Strong_20_Emphasis"><text:span text:style-name="T1">Legumes:</text:span></text:span></text:p>
          <text:list>
            <text:list-item>
              <text:p text:style-name="P9"><text:span text:style-name="Strong_20_Emphasis"><text:span text:style-name="T1">Dried Beans:</text:span></text:span><text:span text:style-name="T1"> Lentils, black beans, kidney beans, pinto beans, chickpeas – these can last virtually </text:span><text:soft-page-break/><text:span text:style-name="T1">indefinitely if kept dry and free from pests, though they may take longer to cook after many years. Excellent source of protein and fiber.</text:span></text:p>
            </text:list-item>
            <text:list-item>
              <text:p text:style-name="P9"><text:span text:style-name="Strong_20_Emphasis"><text:span text:style-name="T1">Dried Peas:</text:span></text:span><text:span text:style-name="T1"> Split peas or whole dried peas.</text:span></text:p>
            </text:list-item>
          </text:list>
        </text:list-item>
        <text:list-item>
          <text:p text:style-name="P9"><text:span text:style-name="Strong_20_Emphasis"><text:span text:style-name="T1">Canned Goods:</text:span></text:span></text:p>
          <text:list>
            <text:list-item>
              <text:p text:style-name="P9"><text:span text:style-name="Strong_20_Emphasis"><text:span text:style-name="T1">Canned Vegetables:</text:span></text:span><text:span text:style-name="T1"> Corn, peas, green beans, carrots, potatoes, tomatoes (whole, diced, sauce). These typically have a shelf life of 2-5 years but often remain safe to eat well beyond that, though quality may decline.</text:span></text:p>
            </text:list-item>
            <text:list-item>
              <text:p text:style-name="P9"><text:span text:style-name="Strong_20_Emphasis"><text:span text:style-name="T1">Canned Fruits:</text:span></text:span><text:span text:style-name="T1"> Peaches, pears, pineapple, applesauce. Packed in juice or syrup. Similar shelf life to canned vegetables.</text:span></text:p>
            </text:list-item>
            <text:list-item>
              <text:p text:style-name="P9"><text:span text:style-name="Strong_20_Emphasis"><text:span text:style-name="T1">Canned Meats and Fish:</text:span></text:span><text:span text:style-name="T1"> Tuna, salmon, chicken, beef, sardines. Great sources of protein with a long shelf life (2-5 years, often longer).</text:span></text:p>
            </text:list-item>
            <text:list-item>
              <text:p text:style-name="P9"><text:span text:style-name="Strong_20_Emphasis"><text:span text:style-name="T1">Canned Soups, Stews, and Chili:</text:span></text:span><text:span text:style-name="T1"> Convenient ready-to-eat options with a long shelf life.</text:span></text:p>
            </text:list-item>
            <text:list-item>
              <text:p text:style-name="P9"><text:span text:style-name="Strong_20_Emphasis"><text:span text:style-name="T1">Canned Milk:</text:span></text:span><text:span text:style-name="T1"> Condensed milk, evaporated milk. Lasts for over a year.</text:span></text:p>
            </text:list-item>
          </text:list>
        </text:list-item>
        <text:list-item>
          <text:p text:style-name="P9"><text:span text:style-name="Strong_20_Emphasis"><text:span text:style-name="T1">Fats and Oils:</text:span></text:span></text:p>
          <text:list>
            <text:list-item>
              <text:p text:style-name="P9"><text:span text:style-name="Strong_20_Emphasis"><text:span text:style-name="T1">Vegetable Oils:</text:span></text:span><text:span text:style-name="T1"> Oils like canola or vegetable oil are relatively stable. Store in a cool, dark place.</text:span></text:p>
            </text:list-item>
            <text:list-item>
              <text:p text:style-name="P9"><text:soft-page-break/><text:span text:style-name="Strong_20_Emphasis"><text:span text:style-name="T1">Lard or Shortening:</text:span></text:span><text:span text:style-name="T1"> Can last a long time if stored properly.</text:span></text:p>
            </text:list-item>
            <text:list-item>
              <text:p text:style-name="P9"><text:span text:style-name="Strong_20_Emphasis"><text:span text:style-name="T1">Olive Oil:</text:span></text:span><text:span text:style-name="T1"> Extra virgin olive oil has a shorter shelf life than refined oils, but still lasts a year or two if stored well.</text:span></text:p>
            </text:list-item>
          </text:list>
        </text:list-item>
        <text:list-item>
          <text:p text:style-name="P9"><text:span text:style-name="Strong_20_Emphasis"><text:span text:style-name="T1">Sweeteners and Salt:</text:span></text:span></text:p>
          <text:list>
            <text:list-item>
              <text:p text:style-name="P9"><text:span text:style-name="Strong_20_Emphasis"><text:span text:style-name="T1">Sugar:</text:span></text:span><text:span text:style-name="T1"> White granulated sugar lasts indefinitely if kept dry.</text:span></text:p>
            </text:list-item>
            <text:list-item>
              <text:p text:style-name="P9"><text:span text:style-name="Strong_20_Emphasis"><text:span text:style-name="T1">Honey:</text:span></text:span><text:span text:style-name="T1"> Lasts indefinitely. May crystallize, but is perfectly fine to eat after gently warming.</text:span></text:p>
            </text:list-item>
            <text:list-item>
              <text:p text:style-name="P9"><text:span text:style-name="Strong_20_Emphasis"><text:span text:style-name="T1">Salt:</text:span></text:span><text:span text:style-name="T1"> Lasts indefinitely. Essential for both cooking and potentially preservation.</text:span></text:p>
            </text:list-item>
          </text:list>
        </text:list-item>
        <text:list-item>
          <text:p text:style-name="P9"><text:span text:style-name="Strong_20_Emphasis"><text:span text:style-name="T1">Other Staples:</text:span></text:span></text:p>
          <text:list>
            <text:list-item>
              <text:p text:style-name="P9"><text:span text:style-name="Strong_20_Emphasis"><text:span text:style-name="T1">Peanut Butter:</text:span></text:span><text:span text:style-name="T1"> Natural peanut butter can separate but lasts for a year or two. Processed peanut butter lasts longer.</text:span></text:p>
            </text:list-item>
            <text:list-item>
              <text:p text:style-name="P9"><text:span text:style-name="Strong_20_Emphasis"><text:span text:style-name="T1">Dried Milk:</text:span></text:span><text:span text:style-name="T1"> Powdered milk (instant or non-fat dry milk) has a shelf life of 1-5 years depending on type and storage.</text:span></text:p>
            </text:list-item>
            <text:list-item>
              <text:p text:style-name="P9"><text:span text:style-name="Strong_20_Emphasis"><text:span text:style-name="T1">Coffee/Tea:</text:span></text:span><text:span text:style-name="T1"> Dried tea leaves or instant coffee last a long time. Whole bean coffee lasts longer than ground coffee.</text:span></text:p>
            </text:list-item>
            <text:list-item>
              <text:p text:style-name="P9"><text:span text:style-name="Strong_20_Emphasis"><text:span text:style-name="T1">Vinegar:</text:span></text:span><text:span text:style-name="T1"> White vinegar lasts indefinitely.</text:span></text:p>
            </text:list-item>
            <text:list-item>
              <text:p text:style-name="P9"><text:soft-page-break/><text:span text:style-name="Strong_20_Emphasis"><text:span text:style-name="T1">Baking Soda &amp; Baking Powder:</text:span></text:span><text:span text:style-name="T1"> Last for a few years.</text:span></text:p>
            </text:list-item>
            <text:list-item>
              <text:p text:style-name="P9"><text:span text:style-name="Strong_20_Emphasis"><text:span text:style-name="T1">Yeast:</text:span></text:span><text:span text:style-name="T1"> Store in the refrigerator or freezer for longest life (years).</text:span></text:p>
            </text:list-item>
          </text:list>
        </text:list-item>
      </text:list>
      <text:p text:style-name="Text_20_body"><text:span text:style-name="Strong_20_Emphasis"><text:span text:style-name="T1">Important Considerations for Storage:</text:span></text:span></text:p>
      <text:list text:style-name="L3">
        <text:list-item>
          <text:p text:style-name="P10"><text:span text:style-name="Strong_20_Emphasis"><text:span text:style-name="T1">Location:</text:span></text:span><text:span text:style-name="T1"> Store food in a </text:span><text:span text:style-name="Strong_20_Emphasis"><text:span text:style-name="T1">cool, dark, dry place</text:span></text:span><text:span text:style-name="T1">. Heat, light, and moisture are the enemies of long-term food storage. Basements, cellars, or interior closets are often good choices.</text:span></text:p>
        </text:list-item>
        <text:list-item>
          <text:p text:style-name="P10"><text:span text:style-name="Strong_20_Emphasis"><text:span text:style-name="T1">Containers:</text:span></text:span><text:span text:style-name="T1"> For dried goods (rice, beans, pasta, flour, oats), invest in </text:span><text:span text:style-name="Strong_20_Emphasis"><text:span text:style-name="T1">airtight containers</text:span></text:span><text:span text:style-name="T1">. Mylar bags with oxygen absorbers inside food-grade buckets or large, sturdy plastic containers are ideal for very long-term storage to protect against moisture, oxygen, light, and pests (rodents, insects).</text:span></text:p>
        </text:list-item>
        <text:list-item>
          <text:p text:style-name="P10"><text:span text:style-name="Strong_20_Emphasis"><text:span text:style-name="T1">Pest Control:</text:span></text:span><text:span text:style-name="T1"> Ensure storage areas are free from rodents and insects. Airtight containers are your best defense.</text:span></text:p>
        </text:list-item>
        <text:list-item>
          <text:p text:style-name="P10"><text:span text:style-name="Strong_20_Emphasis"><text:span text:style-name="T1">Rotation:</text:span></text:span><text:span text:style-name="T1"> Use the </text:span><text:span text:style-name="Strong_20_Emphasis"><text:span text:style-name="T1">First-In, First-Out (FIFO)</text:span></text:span><text:span text:style-name="T1"> method. Put newly purchased items at the back and bring older items to the front to ensure you use food before its quality significantly declines. This isn't just about preventing spoilage but maintaining nutritional value and taste.</text:span></text:p>
        </text:list-item>
        <text:list-item>
          <text:p text:style-name="P10"><text:soft-page-break/><text:span text:style-name="Strong_20_Emphasis"><text:span text:style-name="T1">Water:</text:span></text:span><text:span text:style-name="T1"> Don't forget water! You need at least 1 gallon per person per day for drinking and sanitation. Bottled water has a shelf life (often listed as 1-2 years, though it's safe indefinitely if stored properly, plastic might degrade over time), or you can store water in food-grade containers and rotate it, or have purification methods (filters, purification tablets).</text:span></text:p>
        </text:list-item>
      </text:list>
      <text:p text:style-name="P6">Focus on building a supply of foods you know how to cook and eat regularly. This makes rotation easier and ensures you're not stuck with unfamiliar ingredients in a difficult situation. A varied supply is also better for nutrition and morale.</text:p>
      <text:p text:style-name="P2"/>
      <text:p text:style-name="P3">I just received Personality type: Architect (INTJ-T) from 16Personalities. Does this fit your evaluation from Anthology?</text:p>
      <text:p text:style-name="P3"/>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8T14:06:52.307000000</meta:creation-date>
    <dc:date>2025-04-30T00:30:38.397000000</dc:date>
    <meta:editing-duration>PT1H44M19S</meta:editing-duration>
    <meta:editing-cycles>3</meta:editing-cycles>
    <meta:generator>LibreOffice/24.2.7.2$Windows_X86_64 LibreOffice_project/ee3885777aa7032db5a9b65deec9457448a91162</meta:generator>
    <meta:document-statistic meta:table-count="0" meta:image-count="0" meta:object-count="0" meta:page-count="9" meta:paragraph-count="72" meta:word-count="1315" meta:character-count="7998" meta:non-whitespace-character-count="6816"/>
  </office:meta>
</office:document-meta>
</file>