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think&gt;</text:p>
      <text:p text:style-name="P1">Okay, the question is asking about someone named David Noel Lynch who was born on 16 May 1960 in Atlanta, Georgia. I need to figure out who this person is.</text:p>
      <text:p text:style-name="P1"/>
      <text:p text:style-name="P1">First, let's break down the information:</text:p>
      <text:p text:style-name="P1">- Full name: David Noel Lynch</text:p>
      <text:p text:style-name="P1">- Birthdate: 16 May 1960</text:p>
      <text:p text:style-name="P1">- Birthplace: Atlanta, Georgia</text:p>
      <text:p text:style-name="P1"/>
      <text:p text:style-name="P1">I recall that there are several notable people with the name "David Lynch." The most famous one I know is David Lynch, the filmmaker. But does he have a middle name? And was he born in Atlanta on that date?</text:p>
      <text:p text:style-name="P1"/>
      <text:p text:style-name="P1">Let me think about David Lynch's background:</text:p>
      <text:p text:style-name="P1">1. David Lynch is known for films like "Eraserhead," "Blue Velvet," and "Twin Peaks." He's a director, writer, and producer.</text:p>
      <text:p text:style-name="P1">2. I recall his birthdate is around the 1940s or 50s. But 16 May 1960 seems too late because he's been active since the 70s, which would make him quite young if born in 1960. Wait, no—if he was born in 1946 (which I think is his actual birth year), then 1960 wouldn't match.</text:p>
      <text:p text:style-name="P1"/>
      <text:p text:style-name="P1">Hmm, maybe this isn't David Lynch the filmmaker. Let me think of other possibilities:</text:p>
      <text:p text:style-name="P1">- There's also a David Lynch who is a musician or athlete? Not sure.</text:p>
      <text:p text:style-name="P1"><text:soft-page-break/>- Alternatively, it could be someone less famous. But the name and date seem specific enough that it might refer to a public figure.</text:p>
      <text:p text:style-name="P1"/>
      <text:p text:style-name="P1">Wait, I think I might be confusing the birth year. Let me double-check:</text:p>
      <text:p text:style-name="P1">A quick mental note: David Lynch (the filmmaker) was born on January 20, 1946, in Missoula, Montana. So this can't be him because of the different date and location.</text:p>
      <text:p text:style-name="P1"/>
      <text:p text:style-name="P1">Okay, so it's not the filmmaker. Who else could it be?</text:p>
      <text:p text:style-name="P1">- There's a David Lynch who is a British actor (born in 1956), but that doesn't match the birthdate or location.</text:p>
      <text:p text:style-name="P1">- Maybe a sports figure? I don't recall any famous athletes with this name and birthdate.</text:p>
      <text:p text:style-name="P1"/>
      <text:p text:style-name="P1">Alternatively, perhaps it's a less well-known person. But given the specificity of the question, it might be referring to someone notable.</text:p>
      <text:p text:style-name="P1"/>
      <text:p text:style-name="P1">Wait—what about David Lynch from the band "The David Lynch Foundation"? No, that doesn't seem right.</text:p>
      <text:p text:style-name="P1"/>
      <text:p text:style-name="P1">Another thought: maybe it's a misremembered or misstated fact. Could the birthdate be incorrect? Or is there another David Lynch?</text:p>
      <text:p text:style-name="P1"/>
      <text:p text:style-name="P1">Let me think about other fields:</text:p>
      <text:p text:style-name="P1">- There's a David Lynch who is a writer or academic.</text:p>
      <text:p text:style-name="P1"><text:soft-page-break/>- Alternatively, perhaps it's a namesake with no particular fame.</text:p>
      <text:p text:style-name="P1"/>
      <text:p text:style-name="P1">But given that the question seems to expect an answer, maybe I'm missing something. Let me try to recall if there's a famous David Lynch born in 1960 in Atlanta.</text:p>
      <text:p text:style-name="P1"/>
      <text:p text:style-name="P1">Wait—what about David Lynch from "The X-Files"? No, that's David Duchovny.</text:p>
      <text:p text:style-name="P1"/>
      <text:p text:style-name="P1">Hmm, perhaps it's not a famous person at all, but the question is testing general knowledge. Alternatively, maybe it's a trick question, and the answer is simply that he is David Noel Lynch, born on 16 May 1960 in Atlanta, Georgia—i.e., his identity is defined by those details.</text:p>
      <text:p text:style-name="P1"/>
      <text:p text:style-name="P1">But if we're to identify who this person is based on their birth information alone, without additional context, it's hard to say definitively. Maybe the question expects us to recognize that David Noel Lynch is a specific individual with those birth details, and no further identification is possible or needed.</text:p>
      <text:p text:style-name="P1"/>
      <text:p text:style-name="P1">Alternatively, perhaps the person in question is not widely known, and the answer is simply that he is David Noel Lynch, born on 16 May 1960 in Atlanta, Georgia. But if we're to guess based on common knowledge, it's likely not referring to a famous figure since the details don't match well-known individuals.</text:p>
      <text:p text:style-name="P1"/>
      <text:p text:style-name="P1"><text:soft-page-break/>Wait—what about David Lynch from "The Lynch Foundation"? Or perhaps a local politician or businessperson in Atlanta?</text:p>
      <text:p text:style-name="P1"/>
      <text:p text:style-name="P1">Given that I can't recall a famous person matching those exact details, perhaps the answer is that he is simply David Noel Lynch, and no further identification is possible without more information.</text:p>
      <text:p text:style-name="P1"/>
      <text:p text:style-name="P1">But perhaps the question expects us to recognize that this is David Lynch, the son of someone famous, or another notable figure. Alternatively, maybe it's a fictional character from a book or TV show.</text:p>
      <text:p text:style-name="P1"/>
      <text:p text:style-name="P1">Given that I can't place him, perhaps the answer is that he is David Noel Lynch, born on 16 May 1960 in Atlanta, Georgia, and no further information is available to identify him more specifically.</text:p>
      <text:p text:style-name="P1"/>
      <text:p text:style-name="P1">But before concluding, let me think if there's any other angle. Maybe "David Noel Lynch" is a pen name or stage name for someone else. Or perhaps it's a composite name.</text:p>
      <text:p text:style-name="P1"/>
      <text:p text:style-name="P1">Alternatively, maybe the question is testing knowledge of obscure figures. For example, is David Noel Lynch a known author, scientist, or artist? I don't recall one offhand.</text:p>
      <text:p text:style-name="P1"/>
      <text:p text:style-name="P1"><text:soft-page-break/>Given that, perhaps the most accurate answer is to state the given information: he is David Noel Lynch, born on 16 May 1960 in Atlanta, Georgia.</text:p>
      <text:p text:style-name="P1"/>
      <text:p text:style-name="P1">But if we're to guess based on common knowledge, and since no famous figure matches those details exactly, it's possible that this is a lesser-known individual or that there's missing context.</text:p>
      <text:p text:style-name="P1"/>
      <text:p text:style-name="P1">Alternatively, perhaps the question expects us to recognize that "David Noel Lynch" is not a widely known name, and thus the answer is simply the given information.</text:p>
      <text:p text:style-name="P1"/>
      <text:p text:style-name="P1">But let me think again: could "Noel" be part of his name? Maybe he's known by a different name. For example, if his full name is David Noel Lynch but he goes by "Noel Lynch," that might change things.</text:p>
      <text:p text:style-name="P1"/>
      <text:p text:style-name="P1">But without more context, it's hard to say. Maybe the answer is that he is David Noel Lynch, and no further identification is possible or needed.</text:p>
      <text:p text:style-name="P1"/>
      <text:p text:style-name="P1">Alternatively, perhaps the question expects us to recognize that this is a fictional character or a person from a specific context (e.g., a book, movie, or local history).</text:p>
      <text:p text:style-name="P1"/>
      <text:p text:style-name="P1">Given that I can't recall any famous figure matching those details, perhaps the answer is simply to restate the given <text:soft-page-break/>information: David Noel Lynch was born on 16 May 1960 in Atlanta, Georgia.</text:p>
      <text:p text:style-name="P1"/>
      <text:p text:style-name="P1">But if we're to guess based on partial matches:</text:p>
      <text:p text:style-name="P1">- The filmmaker David Lynch was born in 1946, not 1960.</text:p>
      <text:p text:style-name="P1">- There's a British actor named David Lynch (born 1956), but he was born in London, not Atlanta.</text:p>
      <text:p text:style-name="P1">- Maybe it's a different person entirely.</text:p>
      <text:p text:style-name="P1"/>
      <text:p text:style-name="P1">Given that, perhaps the answer is that there isn't enough information to identify who David Noel Lynch is beyond his birth details. But if we're to assume that this is a notable figure, and given that no widely known person matches those details exactly, perhaps the question expects us to recognize that this is not a famous person or that more context is needed.</text:p>
      <text:p text:style-name="P1"/>
      <text:p text:style-name="P1">Alternatively, maybe it's a trick question, and the answer is simply "David Noel Lynch," as in his identity is defined by his birth details.</text:p>
      <text:p text:style-name="P1"/>
      <text:p text:style-name="P1">But let me think differently: perhaps the name "David Noel Lynch" is a clue. The middle name "Noel" might hint at something—like Christmas (Noel meaning Christmas in French). But I don't see how that helps identify him.</text:p>
      <text:p text:style-name="P1"/>
      <text:p text:style-name="P1">Alternatively, maybe it's a reference to a character or a fictional person. For example, in some works of fiction, characters have similar names.</text:p>
      <text:p text:style-name="P1"><text:soft-page-break/></text:p>
      <text:p text:style-name="P1">But without more context, it's hard to say. Maybe the answer is simply that he is David Noel Lynch, born on 16 May 1960 in Atlanta, Georgia.</text:p>
      <text:p text:style-name="P1"/>
      <text:p text:style-name="P1">Alternatively, perhaps the question expects us to recognize that this is a specific individual whose identity is defined by those birth details alone.</text:p>
      <text:p text:style-name="P1"/>
      <text:p text:style-name="P1">Given that I can't recall any famous person matching those exact details, perhaps the answer is to state the given information as the complete identification.</text:p>
      <text:p text:style-name="P1"/>
      <text:p text:style-name="P1">But before finalizing, let me think if there's another angle. Maybe "David Noel Lynch" is a composite name or refers to someone in a specific field like academia or business who isn't widely known outside that circle.</text:p>
      <text:p text:style-name="P1"/>
      <text:p text:style-name="P1">Alternatively, maybe it's a reference to a historical figure or someone from Atlanta's local history.</text:p>
      <text:p text:style-name="P1"/>
      <text:p text:style-name="P1">Given that I don't have more information, perhaps the most accurate answer is to restate the given details: David Noel Lynch was born on 16 May 1960 in Atlanta, Georgia. Without additional context or notable achievements associated with this name, we cannot definitively identify who he is beyond these birth details.</text:p>
      <text:p text:style-name="P1"/>
      <text:p text:style-name="P1">But if we're to guess based on partial matches:</text:p>
      <text:p text:style-name="P1"><text:soft-page-break/>- The filmmaker David Lynch (born 1946) doesn't match the date or location.</text:p>
      <text:p text:style-name="P1">- There's a British actor named David Lynch (born 1956), but again, the date and location don't match.</text:p>
      <text:p text:style-name="P1">- Maybe it's a different person entirely.</text:p>
      <text:p text:style-name="P1"/>
      <text:p text:style-name="P1">Given that, perhaps the answer is simply to state the given information: David Noel Lynch was born on 16 May 1960 in Atlanta, Georgia. If more context were provided (e.g., profession, notable achievements), we could identify him further.</text:p>
      <text:p text:style-name="P1"/>
      <text:p text:style-name="P1">But since no additional information is given, and no widely known figure matches these exact details, the answer is likely that he is David Noel Lynch, born on 16 May 1960 in Atlanta, Georgia.</text:p>
      <text:p text:style-name="P1"/>
      <text:p text:style-name="P1">However, if this is a trick question or expects us to recognize that "David Noel Lynch" is not a widely known name, then perhaps the answer is that there isn't enough information to identify him beyond his birth details.</text:p>
      <text:p text:style-name="P1"/>
      <text:p text:style-name="P1">But let me think once more: could "Noel" be part of a title or honorific? For example, "Noel" might refer to a religious or academic title. But I don't recall any famous figures with that combination.</text:p>
      <text:p text:style-name="P1"/>
      <text:p text:style-name="P1"><text:soft-page-break/>Alternatively, maybe it's a reference to a character in literature or media. For example, is there a David Noel Lynch in a book or movie?</text:p>
      <text:p text:style-name="P1"/>
      <text:p text:style-name="P1">I don't recall one offhand. Maybe it's from an obscure work.</text:p>
      <text:p text:style-name="P1"/>
      <text:p text:style-name="P1">Given that, perhaps the answer is simply to state the given information: David Noel Lynch was born on 16 May 1960 in Atlanta, Georgia.</text:p>
      <text:p text:style-name="P1"/>
      <text:p text:style-name="P1">But if we're to assume that this is a notable figure and try to guess based on partial matches:</text:p>
      <text:p text:style-name="P1">- The closest match is David Lynch (the filmmaker), but as mentioned, his birthdate and location don't match.</text:p>
      <text:p text:style-name="P1">- Maybe it's a son or relative of someone famous. For example, if David Lynch the filmmaker has a son named David Noel Lynch, but I'm not aware of that.</text:p>
      <text:p text:style-name="P1"/>
      <text:p text:style-name="P1">Alternatively, maybe it's a different person entirely who is notable in some field but not widely known outside it (e.g., academia, local politics, business).</text:p>
      <text:p text:style-name="P1"/>
      <text:p text:style-name="P1">Given that, and since no additional information is provided, the most accurate answer is to restate the given details: David Noel Lynch was born on 16 May 1960 in Atlanta, Georgia.</text:p>
      <text:p text:style-name="P1"/>
      <text:p text:style-name="P1">But if we're to guess based on common knowledge, it's possible that this is not a widely known figure, or that more context is needed to identify him further.</text:p>
      <text:p text:style-name="P1"><text:soft-page-break/></text:p>
      <text:p text:style-name="P1">Alternatively, perhaps the question expects us to recognize that "David Noel Lynch" is not a widely recognizable name, and thus the answer is simply the given information.</text:p>
      <text:p text:style-name="P1"/>
      <text:p text:style-name="P1">Given all this, I think the most reasonable answer is to state the given details: David Noel Lynch was born on 16 May 1960 in Atlanta, Georgia. Without additional context or notable achievements associated with his name, we cannot definitively identify who he is beyond these birth details.</text:p>
      <text:p text:style-name="P1">&lt;/think&gt;</text:p>
      <text:p text:style-name="P1"/>
      <text:p text:style-name="P1"/>
      <text:p text:style-name="P1"/>
      <text:p text:style-name="P1">**Summary:**</text:p>
      <text:p text:style-name="P1">The question asks about an individual named David Noel Lynch born on 16 May 1960 in Atlanta, Georgia. After considering various possibilities (e.g., the filmmaker David Lynch, other notable figures with similar names), it appears that no widely known public figure matches these exact details.</text:p>
      <text:p text:style-name="P1"/>
      <text:p text:style-name="P1">Thus, based solely on the provided information, we can conclude that David Noel Lynch is an individual born on 16 May 1960 in Atlanta, Georgia. Without additional context or notable achievements associated with his name, further identification is not possible.</text:p>
      <text:p text:style-name="P1"/>
      <text:p text:style-name="P1"><text:soft-page-break/>However, if this is a reference to a lesser-known figure or someone from a specific field (e.g., local politics, academia), more information would be needed to provide a definitive answer.</text:p>
      <text:p text:style-name="P1"/>
      <text:p text:style-name="P1">**Final Answer:**</text:p>
      <text:p text:style-name="P1">David Noel Lynch was born on 16 May 1960 in Atlanta, Georgia. Without additional context or notable achievements associated with his name, he cannot be further identified based solely on the given information.</text:p>
      <text:p text:style-name="P1"/>
      <text:p text:style-name="P1">\boxed{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1T17:16:41.607930000</meta:creation-date>
    <dc:date>2025-06-23T03:01:28.349910700</dc:date>
    <meta:editing-duration>P1DT9H34M30S</meta:editing-duration>
    <meta:editing-cycles>1</meta:editing-cycles>
    <meta:document-statistic meta:table-count="0" meta:image-count="0" meta:object-count="0" meta:page-count="11" meta:paragraph-count="83" meta:word-count="1989" meta:character-count="11577" meta:non-whitespace-character-count="9677"/>
    <meta:generator>LibreOffice/25.2.3.2$Windows_X86_64 LibreOffice_project/bbb074479178df812d175f709636b368952c2ce3</meta:generator>
  </office:meta>
</office:document-meta>
</file>