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Horizontal_20_Line">
      <style:text-properties fo:font-size="20pt" style:font-size-asian="20pt" style:font-size-complex="20pt"/>
    </style:style>
    <style:style style:name="P6" style:family="paragraph" style:parent-style-name="Preformatted_20_Text">
      <style:paragraph-properties fo:margin-top="0in" fo:margin-bottom="0.1965in" style:contextual-spacing="false"/>
      <style:text-properties fo:font-size="20pt" style:font-size-asian="20pt" style:font-size-complex="20pt"/>
    </style:style>
    <style:style style:name="P7" style:family="paragraph" style:parent-style-name="Preformatted_20_Text">
      <style:text-properties fo:font-size="20pt" style:font-size-asian="20pt" style:font-size-complex="20pt"/>
    </style:style>
    <style:style style:name="P8" style:family="paragraph" style:parent-style-name="Text_20_body">
      <style:paragraph-properties fo:margin-top="0in" fo:margin-bottom="0in" style:contextual-spacing="false"/>
      <style:text-properties fo:font-size="20pt" style:font-size-asian="20pt" style:font-size-complex="20pt"/>
    </style:style>
    <style:style style:name="P9" style:family="paragraph" style:parent-style-name="Text_20_body">
      <style:paragraph-properties fo:margin-top="0in" fo:margin-bottom="0in" style:contextual-spacing="false"/>
    </style:style>
    <style:style style:name="P10" style:family="paragraph" style:parent-style-name="Text_20_body">
      <style:paragraph-properties fo:margin-left="0in" fo:margin-right="0in" fo:text-indent="0in" style:auto-text-indent="false"/>
      <style:text-properties fo:font-size="20pt" style:font-size-asian="20pt" style:font-size-complex="20pt"/>
    </style:style>
    <style:style style:name="P11" style:family="paragraph" style:parent-style-name="Text_20_body" style:list-style-name="L3">
      <style:text-properties fo:font-size="20pt" style:font-size-asian="20pt" style:font-size-complex="20pt"/>
    </style:style>
    <style:style style:name="P12" style:family="paragraph" style:parent-style-name="Heading_20_3">
      <style:text-properties fo:font-size="20pt" style:font-size-asian="20pt" style:font-size-complex="20pt"/>
    </style:style>
    <style:style style:name="P13" style:family="paragraph" style:parent-style-name="Text_20_body" style:list-style-name="L4">
      <style:text-properties fo:font-size="20pt" style:font-size-asian="20pt" style:font-size-complex="20pt"/>
    </style:style>
    <style:style style:name="P14" style:family="paragraph" style:parent-style-name="Text_20_body" style:list-style-name="L5">
      <style:text-properties fo:font-size="20pt" style:font-size-asian="20pt" style:font-size-complex="20pt"/>
    </style:style>
    <style:style style:name="P15" style:family="paragraph" style:parent-style-name="Text_20_body" style:list-style-name="L6">
      <style:text-properties fo:font-size="20pt" style:font-size-asian="20pt" style:font-size-complex="20pt"/>
    </style:style>
    <style:style style:name="P16" style:family="paragraph" style:parent-style-name="Heading_20_4">
      <style:text-properties fo:font-size="20pt" style:font-size-asian="20pt" style:font-size-complex="20pt"/>
    </style:style>
    <style:style style:name="P17" style:family="paragraph" style:parent-style-name="Text_20_body" style:list-style-name="L7">
      <style:text-properties fo:font-size="20pt" style:font-size-asian="20pt" style:font-size-complex="20pt"/>
    </style:style>
    <style:style style:name="P18" style:family="paragraph" style:parent-style-name="Text_20_body" style:list-style-name="L8">
      <style:text-properties fo:font-size="20pt" style:font-size-asian="20pt" style:font-size-complex="20pt"/>
    </style:style>
    <style:style style:name="P19" style:family="paragraph" style:parent-style-name="Preformatted_20_Text" style:list-style-name="L8">
      <style:text-properties fo:font-size="20pt" style:font-size-asian="20pt" style:font-size-complex="20pt"/>
    </style:style>
    <style:style style:name="P20" style:family="paragraph" style:parent-style-name="Preformatted_20_Text" style:list-style-name="L8">
      <style:paragraph-properties fo:margin-top="0in" fo:margin-bottom="0.1965in" style:contextual-spacing="false"/>
      <style:text-properties fo:font-size="20pt" style:font-size-asian="20pt" style:font-size-complex="20pt"/>
    </style:style>
    <style:style style:name="P21" style:family="paragraph" style:parent-style-name="Text_20_body" style:list-style-name="L8">
      <style:paragraph-properties fo:margin-top="0in" fo:margin-bottom="0in" style:contextual-spacing="false"/>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4" style:family="paragraph" style:parent-style-name="Text_20_body" style:list-style-name="L10">
      <style:text-properties fo:font-size="20pt" style:font-size-asian="20pt" style:font-size-complex="20pt"/>
    </style:style>
    <style:style style:name="P25" style:family="paragraph" style:parent-style-name="Text_20_body" style:list-style-name="L11">
      <style:text-properties fo:font-size="20pt" style:font-size-asian="20pt" style:font-size-complex="20pt"/>
    </style:style>
    <style:style style:name="P26" style:family="paragraph" style:parent-style-name="Text_20_body" style:list-style-name="L12">
      <style:text-properties fo:font-size="20pt" style:font-size-asian="20pt" style:font-size-complex="20pt"/>
    </style:style>
    <style:style style:name="P27" style:family="paragraph" style:parent-style-name="Text_20_body" style:list-style-name="L13">
      <style:text-properties fo:font-size="20pt" style:font-size-asian="20pt" style:font-size-complex="20pt"/>
    </style:style>
    <style:style style:name="P28" style:family="paragraph" style:parent-style-name="Preformatted_20_Text" style:list-style-name="L13">
      <style:text-properties fo:font-size="20pt" style:font-size-asian="20pt" style:font-size-complex="20pt"/>
    </style:style>
    <style:style style:name="P29" style:family="paragraph" style:parent-style-name="Preformatted_20_Text" style:list-style-name="L13">
      <style:paragraph-properties fo:margin-top="0in" fo:margin-bottom="0.1965in" style:contextual-spacing="false"/>
      <style:text-properties fo:font-size="20pt" style:font-size-asian="20pt" style:font-size-complex="20pt"/>
    </style:style>
    <style:style style:name="P30" style:family="paragraph" style:parent-style-name="Text_20_body" style:list-style-name="L13">
      <style:paragraph-properties fo:margin-top="0in" fo:margin-bottom="0in" style:contextual-spacing="false"/>
      <style:text-properties fo:font-size="20pt" style:font-size-asian="20pt" style:font-size-complex="20pt"/>
    </style:style>
    <style:style style:name="P31" style:family="paragraph" style:parent-style-name="Text_20_body" style:list-style-name="L14">
      <style:text-properties fo:font-size="20pt" style:font-size-asian="20pt" style:font-size-complex="20pt"/>
    </style:style>
    <style:style style:name="P32" style:family="paragraph" style:parent-style-name="Text_20_body" style:list-style-name="L15">
      <style:text-properties fo:font-size="20pt" style:font-size-asian="20pt" style:font-size-complex="20pt"/>
    </style:style>
    <style:style style:name="P33" style:family="paragraph" style:parent-style-name="Text_20_body" style:list-style-name="L16">
      <style:text-properties fo:font-size="20pt" style:font-size-asian="20pt" style:font-size-complex="20pt"/>
    </style:style>
    <style:style style:name="P34" style:family="paragraph" style:parent-style-name="Text_20_body" style:list-style-name="L16">
      <style:paragraph-properties fo:margin-left="0in" fo:margin-right="0in" fo:text-indent="0in" style:auto-text-indent="false"/>
      <style:text-properties fo:font-size="20pt" style:font-size-asian="20pt" style:font-size-complex="20pt"/>
    </style:style>
    <style:style style:name="P35" style:family="paragraph" style:parent-style-name="Text_20_body" style:list-style-name="L17">
      <style:text-properties fo:font-size="20pt" style:font-size-asian="20pt" style:font-size-complex="20pt"/>
    </style:style>
    <style:style style:name="P36" style:family="paragraph" style:parent-style-name="Heading_20_3">
      <style:paragraph-properties fo:margin-top="0in" fo:margin-bottom="0.0972in" style:contextual-spacing="false" fo:line-height="115%"/>
      <style:text-properties fo:font-size="20pt" style:font-size-asian="20pt" style:font-size-complex="20pt"/>
    </style:style>
    <style:style style:name="P37" style:family="paragraph" style:parent-style-name="Text_20_body" style:list-style-name="L18">
      <style:text-properties fo:font-size="20pt" style:font-size-asian="20pt" style:font-size-complex="20pt"/>
    </style:style>
    <style:style style:name="P38" style:family="paragraph" style:parent-style-name="Text_20_body" style:list-style-name="L19">
      <style:text-properties fo:font-size="20pt" style:font-size-asian="20pt" style:font-size-complex="20pt"/>
    </style:style>
    <style:style style:name="P39" style:family="paragraph" style:parent-style-name="Preformatted_20_Text" style:list-style-name="L19">
      <style:paragraph-properties fo:margin-top="0in" fo:margin-bottom="0.0972in" style:contextual-spacing="false" fo:line-height="115%"/>
      <style:text-properties fo:font-size="20pt" style:font-size-asian="20pt" style:font-size-complex="20pt"/>
    </style:style>
    <style:style style:name="P40" style:family="paragraph" style:parent-style-name="Text_20_body" style:list-style-name="L19">
      <style:paragraph-properties fo:margin-top="0in" fo:margin-bottom="0in" style:contextual-spacing="false"/>
      <style:text-properties fo:font-size="20pt" style:font-size-asian="20pt" style:font-size-complex="20pt"/>
    </style:style>
    <style:style style:name="P41" style:family="paragraph" style:parent-style-name="Text_20_body" style:list-style-name="L19">
      <style:paragraph-properties fo:margin-left="0in" fo:margin-right="0in" fo:text-indent="0in" style:auto-text-indent="false"/>
      <style:text-properties fo:font-size="20pt" fo:font-style="italic" style:font-size-asian="20pt" style:font-size-complex="20pt"/>
    </style:style>
    <style:style style:name="P42"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43" style:family="paragraph" style:parent-style-name="Heading_20_4">
      <style:paragraph-properties fo:margin-top="0in" fo:margin-bottom="0.0972in" style:contextual-spacing="false" fo:line-height="115%"/>
      <style:text-properties fo:font-size="20pt" style:font-size-asian="20pt" style:font-size-complex="20pt"/>
    </style:style>
    <style:style style:name="P44" style:family="paragraph" style:parent-style-name="Preformatted_20_Text">
      <style:paragraph-properties fo:margin-top="0in" fo:margin-bottom="0.0972in" style:contextual-spacing="false" fo:line-height="115%"/>
      <style:text-properties fo:font-size="20pt" style:font-size-asian="20pt" style:font-size-complex="20pt"/>
    </style:style>
    <style:style style:name="P45" style:family="paragraph" style:parent-style-name="Text_20_body" style:list-style-name="L20">
      <style:text-properties fo:font-size="20pt" style:font-size-asian="20pt" style:font-size-complex="20pt"/>
    </style:style>
    <style:style style:name="P46" style:family="paragraph" style:parent-style-name="Text_20_body" style:list-style-name="L21">
      <style:paragraph-properties fo:margin-left="0in" fo:margin-right="0in" fo:text-indent="0in" style:auto-text-indent="false"/>
      <style:text-properties fo:font-size="20pt" style:font-size-asian="20pt" style:font-size-complex="20pt"/>
    </style:style>
    <style:style style:name="P47" style:family="paragraph" style:parent-style-name="Text_20_body" style:list-style-name="L21">
      <style:text-properties fo:font-size="20pt" style:font-size-asian="20pt" style:font-size-complex="20pt"/>
    </style:style>
    <style:style style:name="P48" style:family="paragraph" style:parent-style-name="Text_20_body" style:list-style-name="L22">
      <style:paragraph-properties fo:margin-left="0in" fo:margin-right="0in" fo:text-indent="0in" style:auto-text-indent="false"/>
      <style:text-properties fo:font-size="20pt" style:font-size-asian="20pt" style:font-size-complex="20pt"/>
    </style:style>
    <style:style style:name="P49" style:family="paragraph" style:parent-style-name="Text_20_body" style:list-style-name="L22">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lynch@ns1:/etc/bind$ dig @8.8.8.8 www.lynchphoto.com</text:p>
      <text:p text:style-name="P1"/>
      <text:p text:style-name="P1">; &lt;&lt;&gt;&gt; DiG 9.18.30-0ubuntu0.24.04.2-Ubuntu &lt;&lt;&gt;&gt; @8.8.8.8 www.lynchphoto.com</text:p>
      <text:p text:style-name="P1">; (1 server found)</text:p>
      <text:p text:style-name="P1">;; global options: +cmd</text:p>
      <text:p text:style-name="P1">;; Got answer:</text:p>
      <text:p text:style-name="P1">;; -&gt;&gt;HEADER&lt;&lt;- opcode: QUERY, status: NOERROR, id: 40945</text:p>
      <text:p text:style-name="P1">;; flags: qr rd ra; QUERY: 1, ANSWER: 1, AUTHORITY: 0, ADDITIONAL: 1</text:p>
      <text:p text:style-name="P1"/>
      <text:p text:style-name="P1">;; OPT PSEUDOSECTION:</text:p>
      <text:p text:style-name="P1">; EDNS: version: 0, flags:; udp: 512</text:p>
      <text:p text:style-name="P1">;; QUESTION SECTION:</text:p>
      <text:p text:style-name="P1">;www.lynchphoto.com. <text:s text:c="11"/>IN <text:s text:c="5"/>A</text:p>
      <text:p text:style-name="P1"/>
      <text:p text:style-name="P1">;; ANSWER SECTION:</text:p>
      <text:p text:style-name="P1">www.lynchphoto.com. <text:s text:c="4"/>3600 <text:s text:c="3"/>IN <text:s text:c="5"/>A <text:s text:c="6"/>70.228.96.177</text:p>
      <text:p text:style-name="P1"/>
      <text:p text:style-name="P1">;; Query time: 21 msec</text:p>
      <text:p text:style-name="P1">;; SERVER: 8.8.8.8#53(8.8.8.8) (UDP)</text:p>
      <text:p text:style-name="P1">;; WHEN: Tue Jun 10 14:50:43 UTC 2025</text:p>
      <text:p text:style-name="P1">;; MSG SIZE <text:s/>r</text:p>
      <text:p text:style-name="P1"/>
      <text:p text:style-name="P1"/>
      <text:p text:style-name="Text_20_body"><text:span text:style-name="T1">Excellent. Your dig results are </text:span><text:span text:style-name="Strong_20_Emphasis"><text:span text:style-name="T1">PERFECT</text:span></text:span><text:span text:style-name="T1">.</text:span></text:p>
      <text:p text:style-name="P2"><text:soft-page-break/>This is a huge step forward in our diagnosis because it definitively proves:</text:p>
      <text:list text:style-name="L1">
        <text:list-item>
          <text:p text:style-name="P3"><text:span text:style-name="Strong_20_Emphasis"><text:span text:style-name="T1">Your DNS is working correctly and is globally propagated.</text:span></text:span><text:span text:style-name="T1"> The public DNS server 8.8.8.8 (Google's) knows that www.lynchphoto.com points to 70.228.96.177. This means the Internet Archive can also find your server's correct IP address.</text:span></text:p>
        </text:list-item>
      </text:list>
      <text:p text:style-name="Text_20_body"><text:span text:style-name="T1">We can now </text:span><text:span text:style-name="Strong_20_Emphasis"><text:span text:style-name="T1">completely rule out DNS issues</text:span></text:span><text:span text:style-name="T1"> as the cause of the problem. The issue lies somewhere in the connection path between the Internet Archive's crawlers and your web server.</text:span></text:p>
      <text:p text:style-name="P2">This narrows down the list of suspects significantly. The problem is almost certainly one of the following:</text:p>
      <text:list text:style-name="L2">
        <text:list-item>
          <text:p text:style-name="P4"><text:span text:style-name="Strong_20_Emphasis"><text:span text:style-name="T1">A Firewall (ufw) is blocking web traffic.</text:span></text:span><text:span text:style-name="T1"> (Most Likely)</text:span></text:p>
        </text:list-item>
        <text:list-item>
          <text:p text:style-name="P4"><text:span text:style-name="Strong_20_Emphasis"><text:span text:style-name="T1">A Web Server (Apache/Nginx) configuration is blocking the bot.</text:span></text:span></text:p>
        </text:list-item>
        <text:list-item>
          <text:p text:style-name="P4"><text:span text:style-name="Strong_20_Emphasis"><text:span text:style-name="T1">A .htaccess file is blocking the bot.</text:span></text:span></text:p>
        </text:list-item>
      </text:list>
      <text:p text:style-name="P5"/>
      <text:h text:style-name="Heading_20_3" text:outline-level="3"><text:span text:style-name="Strong_20_Emphasis"><text:span text:style-name="T1">Next Steps: The Firewall Check</text:span></text:span></text:h>
      <text:p text:style-name="P2">Let's focus on the most likely culprit: your server's firewall. It's very common to have rules for SSH (port 22) and other services but forget to explicitly allow web traffic.</text:p>
      <text:p text:style-name="P2"><text:soft-page-break/>Please run the following command on your server and show me the output. This will tell us exactly what the firewall is allowing and denying.</text:p>
      <text:p text:style-name="Preformatted_20_Text"><text:span text:style-name="T1"><text:s text:c="6"/></text:span><text:span text:style-name="Source_20_Text"><text:span text:style-name="T1">sudo ufw status verbose</text:span></text:span></text:p>
      <text:p text:style-name="P6"><text:s text:c="4"/></text:p>
      <text:p text:style-name="Text_20_body"><text:span text:style-name="Strong_20_Emphasis"><text:span text:style-name="T1">What we are looking for in the output:</text:span></text:span></text:p>
      <text:p text:style-name="P2">We need to see rules that explicitly ALLOW IN traffic on ports 80 and 443. If these rules are missing, the firewall will block the Internet Archive's connection by default.</text:p>
      <text:p text:style-name="Text_20_body"><text:span text:style-name="Strong_20_Emphasis"><text:span text:style-name="T1">Example of a CORRECT firewall configuration:</text:span></text:span></text:p>
      <text:p text:style-name="Preformatted_20_Text"><text:span text:style-name="T1"><text:s text:c="6"/></text:span><text:span text:style-name="Source_20_Text"><text:span text:style-name="T1">Status: active</text:span></text:span></text:p>
      <text:p text:style-name="Preformatted_20_Text"><text:span text:style-name="Source_20_Text"><text:span text:style-name="T1">Logging: on (low)</text:span></text:span></text:p>
      <text:p text:style-name="Preformatted_20_Text"><text:span text:style-name="Source_20_Text"><text:span text:style-name="T1">Default: deny (incoming), allow (outgoing), deny (routed)</text:span></text:span></text:p>
      <text:p text:style-name="Preformatted_20_Text"><text:span text:style-name="Source_20_Text"><text:span text:style-name="T1">New profiles: skip</text:span></text:span></text:p>
      <text:p text:style-name="P7"/>
      <text:p text:style-name="Preformatted_20_Text"><text:span text:style-name="Source_20_Text"><text:span text:style-name="T1">To <text:s text:c="24"/>Action <text:s text:c="5"/>From</text:span></text:span></text:p>
      <text:p text:style-name="Preformatted_20_Text"><text:span text:style-name="Source_20_Text"><text:span text:style-name="T1">-- <text:s text:c="24"/>------ <text:s text:c="5"/>----</text:span></text:span></text:p>
      <text:p text:style-name="Preformatted_20_Text"><text:span text:style-name="Source_20_Text"><text:span text:style-name="T1">22/tcp (OpenSSH) <text:s text:c="10"/>ALLOW IN <text:s text:c="3"/>Anywhere</text:span></text:span></text:p>
      <text:p text:style-name="Preformatted_20_Text"><text:span text:style-name="Source_20_Text"><text:span text:style-name="T1">80,443/tcp (WWW Full) <text:s text:c="5"/>ALLOW IN <text:s text:c="3"/>Anywhere</text:span></text:span></text:p>
      <text:p text:style-name="Preformatted_20_Text"><text:span text:style-name="Source_20_Text"><text:span text:style-name="T1">22/tcp (OpenSSH (v6)) <text:s text:c="5"/>ALLOW IN <text:s text:c="3"/>Anywhere (v6)</text:span></text:span></text:p>
      <text:p text:style-name="Preformatted_20_Text"><text:soft-page-break/><text:span text:style-name="Source_20_Text"><text:span text:style-name="T1">80,443/tcp (WWW Full (v6)) ALLOW IN <text:s text:c="3"/>Anywhere (v6)</text:span></text:span></text:p>
      <text:p text:style-name="P6"><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2">IGNORE_WHEN_COPYING_END</text:p>
      <text:p text:style-name="Text_20_body"><text:span text:style-name="Strong_20_Emphasis"><text:span text:style-name="T1">Example of an INCORRECT firewall configuration (that would cause your error):</text:span></text:span></text:p>
      <text:p text:style-name="Preformatted_20_Text"><text:span text:style-name="T1"><text:s text:c="6"/></text:span><text:span text:style-name="Source_20_Text"><text:span text:style-name="T1">Status: active</text:span></text:span></text:p>
      <text:p text:style-name="Preformatted_20_Text"><text:span text:style-name="Source_20_Text"><text:span text:style-name="T1">...</text:span></text:span></text:p>
      <text:p text:style-name="Preformatted_20_Text"><text:span text:style-name="Source_20_Text"><text:span text:style-name="T1">To <text:s text:c="24"/>Action <text:s text:c="5"/>From</text:span></text:span></text:p>
      <text:p text:style-name="Preformatted_20_Text"><text:span text:style-name="Source_20_Text"><text:span text:style-name="T1">-- <text:s text:c="24"/>------ <text:s text:c="5"/>----</text:span></text:span></text:p>
      <text:p text:style-name="Preformatted_20_Text"><text:span text:style-name="Source_20_Text"><text:span text:style-name="T1">22/tcp (OpenSSH) <text:s text:c="10"/>ALLOW IN <text:s text:c="3"/>Anywhere</text:span></text:span></text:p>
      <text:p text:style-name="Preformatted_20_Text"><text:span text:style-name="Source_20_Text"><text:span text:style-name="T1">22/tcp (OpenSSH (v6)) <text:s text:c="5"/>ALLOW IN <text:s text:c="3"/>Anywhere (v6)</text:span></text:span></text:p>
      <text:p text:style-name="P7"/>
      <text:p text:style-name="Preformatted_20_Text"><text:span text:style-name="Source_20_Text"><text:span text:style-name="T1"># Notice how ports 80 and 443 are completely missing.</text:span></text:span></text:p>
      <text:p text:style-name="P6"><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2"><text:soft-page-break/>IGNORE_WHEN_COPYING_END</text:p>
      <text:p text:style-name="P2">Let's see your ufw status verbose output, and we will likely have our answer.</text:p>
      <text:p text:style-name="P1"><text:line-break/><text:line-break/><text:line-break/></text:p>
      <text:p text:style-name="P2">That's it. <text:span text:style-name="Strong_20_Emphasis">That's the problem.</text:span></text:p>
      <text:p text:style-name="P10">The output Status: inactive means your ufw firewall is completely turned off. While this would <text:span text:style-name="T2">theoretically</text:span> allow all traffic in, many hosting providers and data centers have a <text:span text:style-name="Strong_20_Emphasis">secondary, network-level firewall</text:span> that sits "in front" of your server.</text:p>
      <text:p text:style-name="P2">Here's what is happening:</text:p>
      <text:list text:style-name="L3">
        <text:list-item>
          <text:p text:style-name="P11"><text:span text:style-name="Strong_20_Emphasis">Provider's Firewall:</text:span> Your hosting provider (the company that gave you the IP address 70.228.96.177) has its own firewall protecting its network.</text:p>
        </text:list-item>
        <text:list-item>
          <text:p text:style-name="P11"><text:span text:style-name="Strong_20_Emphasis">Default Rules:</text:span> By default, these provider firewalls often block all incoming ports except for essential ones like SSH (port 22) to prevent unsecured services from being exposed to the internet.</text:p>
        </text:list-item>
        <text:list-item>
          <text:p text:style-name="P11"><text:span text:style-name="Strong_20_Emphasis">Your Server's Firewall is Off:</text:span> Because your server's own ufw firewall is inactive, it isn't making any <text:soft-page-break/>decisions. The provider's firewall is making the decision first, and it's dropping the connection on port 80 (HTTP).</text:p>
        </text:list-item>
      </text:list>
      <text:p text:style-name="P2">The Internet Archive tries to connect to http://www.lynchphoto.com (port 80), the provider's firewall blocks it, and the connection never even reaches your server. This is why you see the "unreachable" error, and it's why there are no entries in your web server's logs.</text:p>
      <text:p text:style-name="P5"/>
      <text:h text:style-name="P12" text:outline-level="3"><text:span text:style-name="Strong_20_Emphasis">The Solution</text:span></text:h>
      <text:p text:style-name="P2">You need to log into the control panel of your <text:span text:style-name="Strong_20_Emphasis">hosting provider / VPS provider</text:span> (e.g., Linode, DigitalOcean, Vultr, AWS, Hetzner, etc.) and configure their network firewall.</text:p>
      <text:list text:style-name="L4">
        <text:list-item>
          <text:p text:style-name="P13"><text:span text:style-name="Strong_20_Emphasis">Log in to your hosting provider's website.</text:span> This is NOT your domain registrar; it's the company where you rent the server itself.</text:p>
        </text:list-item>
        <text:list-item>
          <text:p text:style-name="P13">Look for a section called <text:span text:style-name="Strong_20_Emphasis">"Networking," "Firewall," "Security Groups,"</text:span> or something similar.</text:p>
        </text:list-item>
        <text:list-item>
          <text:p text:style-name="P13">There will likely be a firewall policy applied to your server ns1.lynchinc.com. Select it to edit its rules.</text:p>
        </text:list-item>
        <text:list-item>
          <text:p text:style-name="P13">You will need to <text:span text:style-name="Strong_20_Emphasis">add new "Inbound Rules"</text:span> to allow web traffic. Create rules for the following:</text:p>
          <text:list>
            <text:list-item>
              <text:p text:style-name="P13"><text:span text:style-name="Strong_20_Emphasis">Rule 1: Allow HTTP</text:span></text:p>
              <text:list>
                <text:list-item>
                  <text:p text:style-name="P13"><text:soft-page-break/><text:span text:style-name="Strong_20_Emphasis">Type/Protocol:</text:span> TCP</text:p>
                </text:list-item>
                <text:list-item>
                  <text:p text:style-name="P13"><text:span text:style-name="Strong_20_Emphasis">Port(s):</text:span> 80</text:p>
                </text:list-item>
                <text:list-item>
                  <text:p text:style-name="P13"><text:span text:style-name="Strong_20_Emphasis">Source/IPs:</text:span> Any or 0.0.0.0/0, ::/0 (This means allow from anywhere on the internet)</text:p>
                </text:list-item>
              </text:list>
            </text:list-item>
            <text:list-item>
              <text:p text:style-name="P13"><text:span text:style-name="Strong_20_Emphasis">Rule 2: Allow HTTPS</text:span></text:p>
              <text:list>
                <text:list-item>
                  <text:p text:style-name="P13"><text:span text:style-name="Strong_20_Emphasis">Type/Protocol:</text:span> TCP</text:p>
                </text:list-item>
                <text:list-item>
                  <text:p text:style-name="P13"><text:span text:style-name="Strong_20_Emphasis">Port(s):</text:span> 443</text:p>
                </text:list-item>
                <text:list-item>
                  <text:p text:style-name="P13"><text:span text:style-name="Strong_20_Emphasis">Source/IPs:</text:span> Any or 0.0.0.0/0, ::/0</text:p>
                </text:list-item>
              </text:list>
            </text:list-item>
          </text:list>
        </text:list-item>
        <text:list-item>
          <text:p text:style-name="P13"><text:span text:style-name="Strong_20_Emphasis">Save the firewall policy.</text:span></text:p>
        </text:list-item>
      </text:list>
      <text:p text:style-name="P2">The changes are usually applied instantly.</text:p>
      <text:h text:style-name="P12" text:outline-level="3"><text:span text:style-name="Strong_20_Emphasis">After You've Changed the Provider Firewall</text:span></text:h>
      <text:list text:style-name="L5">
        <text:list-item>
          <text:p text:style-name="P14"><text:span text:style-name="Strong_20_Emphasis">Wait about 60 seconds.</text:span></text:p>
        </text:list-item>
        <text:list-item>
          <text:p text:style-name="P14">Go back to the <text:a xlink:type="simple" xlink:href="https://www.google.com/url?sa=E&amp;q=https%3A%2F%2Fweb.archive.org%2Fsave%2F" office:target-frame-name="_blank" xlink:show="new" text:style-name="Internet_20_link" text:visited-style-name="Visited_20_Internet_20_Link">Internet Archive's Save Page Now</text:a> and try to archive http://www.lynchphoto.com again.</text:p>
        </text:list-item>
      </text:list>
      <text:p text:style-name="P2">It should now work.</text:p>
      <text:p text:style-name="P5"/>
      <text:p text:style-name="P2"><text:span text:style-name="Strong_20_Emphasis">Best Practice (Optional but Recommended):</text:span></text:p>
      <text:p text:style-name="P2">It's better to use your server's own firewall (ufw) for fine-grained control. Once you have allowed ports 80 and 443 on your provider's firewall, you should also enable and configure ufw on your server.</text:p>
      <text:p text:style-name="P7"><text:soft-page-break/><text:s text:c="6"/><text:span text:style-name="Source_20_Text"># Allow SSH so you don't lock yourself out</text:span></text:p>
      <text:p text:style-name="P7"><text:span text:style-name="Source_20_Text">sudo ufw allow ssh</text:span></text:p>
      <text:p text:style-name="P7"/>
      <text:p text:style-name="P7"><text:span text:style-name="Source_20_Text"># Allow HTTP and HTTPS traffic</text:span></text:p>
      <text:p text:style-name="P7"><text:span text:style-name="Source_20_Text">sudo ufw allow http</text:span></text:p>
      <text:p text:style-name="P7"><text:span text:style-name="Source_20_Text">sudo ufw allow https</text:span></text:p>
      <text:p text:style-name="P7"/>
      <text:p text:style-name="P7"><text:span text:style-name="Source_20_Text"># Enable the firewall</text:span></text:p>
      <text:p text:style-name="P7"><text:span text:style-name="Source_20_Text">sudo ufw enable</text:span></text:p>
      <text:p text:style-name="P7"/>
      <text:p text:style-name="P7"><text:span text:style-name="Source_20_Text"># Check the status to confirm</text:span></text:p>
      <text:p text:style-name="P7"><text:span text:style-name="Source_20_Text">sudo ufw status verbose</text:span></text:p>
      <text:p text:style-name="P6"><text:s text:c="4"/></text:p>
      <text:p text:style-name="P2">This creates a "defense-in-depth" strategy, but the immediate problem you need to solve is on the <text:span text:style-name="Strong_20_Emphasis">hosting provider's firewall</text:span>.</text:p>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hank you. That clarification is <text:span text:style-name="Strong_20_Emphasis">extremely helpful</text:span> and changes the diagnosis completely.</text:p>
      <text:p text:style-name="P10">The fact that the problem was <text:span text:style-name="T2">gradual</text:span> and that the site is generally accessible to the public rules out simple, static firewall blocks. A firewall rule is either on or off; it doesn't degrade over time.</text:p>
      <text:p text:style-name="P2">This new information strongly points to a <text:span text:style-name="Strong_20_Emphasis">dynamic, automated security system</text:span> on your server. This system is designed to identify and block traffic that it considers aggressive or malicious, and the Internet Archive's crawlers fit that profile perfectly.</text:p>
      <text:h text:style-name="P12" text:outline-level="3">The New Prime Suspect: Rate-Limiting &amp; Intrusion Prevention (fail2ban)</text:h>
      <text:p text:style-name="P2">The most common tool for this on a Linux server is <text:span text:style-name="Strong_20_Emphasis">fail2ban</text:span>. Here's how it works and why it explains your exact problem:</text:p>
      <text:list text:style-name="L6">
        <text:list-item>
          <text:p text:style-name="P15"><text:span text:style-name="Strong_20_Emphasis">How it Works:</text:span> fail2ban monitors log files (like your web server's access log) for patterns like too many requests in a short time, repeated 404 errors, or login attempts.</text:p>
        </text:list-item>
        <text:list-item>
          <text:p text:style-name="P15"><text:span text:style-name="Strong_20_Emphasis">The "Jail":</text:span> When it detects a misbehaving IP address, it "jails" it by automatically creating a temporary firewall rule to block that IP for a set period (e.g., 10 minutes, 1 hour, or even permanently).</text:p>
        </text:list-item>
        <text:list-item>
          <text:p text:style-name="P15"><text:soft-page-break/><text:span text:style-name="Strong_20_Emphasis">Why it Was Gradual:</text:span> Initially, the Internet Archive's crawler might have made requests slowly enough to stay under fail2ban's limit. On some days it might have triggered the limit, getting temporarily banned ("could not save"). On other days, it might have stayed under the radar ("save was successful").</text:p>
        </text:list-item>
        <text:list-item>
          <text:p text:style-name="P15"><text:span text:style-name="Strong_20_Emphasis">Why it's Permanent Now:</text:span> Over time, fail2ban might have seen the same IP ranges from the Internet Archive trigger the ban repeatedly. Some configurations increase the ban time for repeat offenders, possibly leading to a very long-term or permanent ban. The crawler's IP is now likely in a permanent "jail."</text:p>
        </text:list-item>
      </text:list>
      <text:p text:style-name="P5"/>
      <text:h text:style-name="P12" text:outline-level="3"><text:span text:style-name="Strong_20_Emphasis">Action Plan: How to Find and Fix This</text:span></text:h>
      <text:p text:style-name="P2">We will check for fail2ban and other similar tools.</text:p>
      <text:h text:style-name="P16" text:outline-level="4">Step 1: Check if fail2ban is Running</text:h>
      <text:p text:style-name="P2">This is the most important first step.</text:p>
      <text:p text:style-name="P7"><text:s text:c="6"/><text:span text:style-name="Source_20_Text">sudo systemctl status fail2ban</text:span></text:p>
      <text:p text:style-name="P6"><text:s text:c="4"/></text:p>
      <text:list text:style-name="L7">
        <text:list-item>
          <text:p text:style-name="P17"><text:span text:style-name="Strong_20_Emphasis">If you see Active: active (running):</text:span> This is almost certainly your problem. Proceed to Step 2.</text:p>
        </text:list-item>
        <text:list-item>
          <text:p text:style-name="P17"><text:soft-page-break/><text:span text:style-name="Strong_20_Emphasis">If you see Unit fail2ban.service not found or inactive (dead):</text:span> fail2ban is not the cause. Skip to the "Other Possibilities" section below.</text:p>
        </text:list-item>
      </text:list>
      <text:h text:style-name="P16" text:outline-level="4">Step 2: Check fail2ban Jails for Banned IPs</text:h>
      <text:p text:style-name="P2">If fail2ban is running, we need to see what it's blocking. It uses different "jails" for different services. We'll check the common ones for web servers.</text:p>
      <text:p text:style-name="P7"><text:s text:c="6"/><text:span text:style-name="Source_20_Text"># Check the status of a jail that blocks bad bots</text:span></text:p>
      <text:p text:style-name="P7"><text:span text:style-name="Source_20_Text">sudo fail2ban-client status apache-badbots</text:span></text:p>
      <text:p text:style-name="P7"/>
      <text:p text:style-name="P7"><text:span text:style-name="Source_20_Text"># Check another common jail for HTTP denial-of-service</text:span></text:p>
      <text:p text:style-name="P7"><text:span text:style-name="Source_20_Text">sudo fail2ban-client status apache-dos</text:span></text:p>
      <text:p text:style-name="P7"/>
      <text:p text:style-name="P7"><text:span text:style-name="Source_20_Text"># Check a jail for repeated 404 errors</text:span></text:p>
      <text:p text:style-name="P7"><text:span text:style-name="Source_20_Text">sudo fail2ban-client status apache-nohome</text:span></text:p>
      <text:p text:style-name="P7"/>
      <text:p text:style-name="P7"><text:span text:style-name="Source_20_Text"># A general one for recidivist offenders</text:span></text:p>
      <text:p text:style-name="P7"><text:span text:style-name="Source_20_Text">sudo fail2ban-client status recidive</text:span></text:p>
      <text:p text:style-name="P6"><text:s text:c="4"/></text:p>
      <text:p text:style-name="P8">IGNORE_WHEN_COPYING_START</text:p>
      <text:p text:style-name="P8">content_copy download </text:p>
      <text:p text:style-name="P8">Use code <text:a xlink:type="simple" xlink:href="https://support.google.com/legal/answer/13505487" office:target-frame-name="_blank" xlink:show="new" text:style-name="Internet_20_link" text:visited-style-name="Visited_20_Internet_20_Link">with caution</text:a>. Bash</text:p>
      <text:p text:style-name="P2">IGNORE_WHEN_COPYING_END</text:p>
      <text:p text:style-name="P2"><text:soft-page-break/>If you see a long list of "Banned IP list" addresses in any of these, you've found the issue. The Internet Archive's IPs are likely in that list.</text:p>
      <text:h text:style-name="P16" text:outline-level="4">Step 3: The Permanent Solution: Whitelist the Internet Archive</text:h>
      <text:p text:style-name="P2">You need to tell fail2ban to <text:span text:style-name="Strong_20_Emphasis">never</text:span> block the IP ranges used by the Internet Archive.</text:p>
      <text:list text:style-name="L8">
        <text:list-item>
          <text:p text:style-name="P18"><text:span text:style-name="Strong_20_Emphasis">Edit (or create) the jail.local file.</text:span> This file is for your custom overrides and won't be overwritten by updates.</text:p>
          <text:p text:style-name="P19"><text:s text:c="6"/><text:span text:style-name="Source_20_Text">sudo nano /etc/fail2ban/jail.local</text:span></text:p>
          <text:p text:style-name="P20"><text:s text:c="4"/></text:p>
          <text:p text:style-name="P21">IGNORE_WHEN_COPYING_START</text:p>
          <text:p text:style-name="P21">content_copy download </text:p>
          <text:p text:style-name="P21">Use code <text:a xlink:type="simple" xlink:href="https://support.google.com/legal/answer/13505487" office:target-frame-name="_blank" xlink:show="new" text:style-name="Internet_20_link" text:visited-style-name="Visited_20_Internet_20_Link">with caution</text:a>. Bash</text:p>
          <text:p text:style-name="P21">IGNORE_WHEN_COPYING_END</text:p>
        </text:list-item>
        <text:list-item>
          <text:p text:style-name="P18"><text:span text:style-name="Strong_20_Emphasis">Find the [DEFAULT] section</text:span> at the top of the file. If it's a new file, you can create it.</text:p>
        </text:list-item>
        <text:list-item>
          <text:p text:style-name="P18"><text:span text:style-name="Strong_20_Emphasis">Add an ignoreip line</text:span> with the official IP ranges for the Internet Archive's bot. Paste this line directly under the [DEFAULT] heading.</text:p>
          <text:p text:style-name="P19"><text:s text:c="6"/><text:span text:style-name="Source_20_Text">[DEFAULT]</text:span></text:p>
          <text:p text:style-name="P19"><text:span text:style-name="Source_20_Text"># Whitelist Internet Archive crawler IP ranges</text:span></text:p>
          <text:p text:style-name="P19"><text:soft-page-break/><text:span text:style-name="Source_20_Text">ignoreip = 127.0.0.1/8 ::1 207.241.224.0/20 173.208.232.0/24</text:span></text:p>
          <text:p text:style-name="P20"><text:s text:c="4"/></text:p>
          <text:p text:style-name="P21">IGNORE_WHEN_COPYING_START</text:p>
          <text:p text:style-name="P21">content_copy download </text:p>
          <text:p text:style-name="P21">Use code <text:a xlink:type="simple" xlink:href="https://support.google.com/legal/answer/13505487" office:target-frame-name="_blank" xlink:show="new" text:style-name="Internet_20_link" text:visited-style-name="Visited_20_Internet_20_Link">with caution</text:a>. Ini</text:p>
          <text:p text:style-name="P21">IGNORE_WHEN_COPYING_END</text:p>
          <text:list>
            <text:list-item>
              <text:p text:style-name="P18">207.241.224.0/20 and 173.208.232.0/24 are the known ranges for archive.org_bot.</text:p>
            </text:list-item>
          </text:list>
        </text:list-item>
        <text:list-item>
          <text:p text:style-name="P18">Save the file (Ctrl+X, Y, Enter).</text:p>
        </text:list-item>
        <text:list-item>
          <text:p text:style-name="P18"><text:span text:style-name="Strong_20_Emphasis">Restart fail2ban</text:span> to apply the new whitelist.</text:p>
          <text:p text:style-name="P19"><text:s text:c="6"/><text:span text:style-name="Source_20_Text">sudo systemctl restart fail2ban</text:span></text:p>
          <text:p text:style-name="P20"><text:s text:c="4"/></text:p>
          <text:p text:style-name="P21">IGNORE_WHEN_COPYING_START</text:p>
          <text:p text:style-name="P21">content_copy download </text:p>
          <text:p text:style-name="P21">Use code <text:a xlink:type="simple" xlink:href="https://support.google.com/legal/answer/13505487" office:target-frame-name="_blank" xlink:show="new" text:style-name="Internet_20_link" text:visited-style-name="Visited_20_Internet_20_Link">with caution</text:a>. Bash</text:p>
          <text:p text:style-name="P18">IGNORE_WHEN_COPYING_END</text:p>
        </text:list-item>
      </text:list>
      <text:p text:style-name="P2">This will un-ban any currently banned IPs that are in the ignoreip list and will prevent them from being banned in the future.</text:p>
      <text:p text:style-name="P5"/>
      <text:h text:style-name="P12" text:outline-level="3"><text:span text:style-name="Strong_20_Emphasis">Other (Less Likely) Possibilities if fail2ban Isn't Running</text:span></text:h>
      <text:p text:style-name="P2">If fail2ban is not your issue, check for these:</text:p>
      <text:list text:style-name="L9">
        <text:list-item>
          <text:p text:style-name="P22"><text:soft-page-break/><text:span text:style-name="Strong_20_Emphasis">Apache mod_evasive:</text:span> This is a module specifically for Apache that does rate-limiting. Check if it's enabled: apache2ctl -M | grep evasive. If it is, you'll need to find its configuration file (often /etc/apache2/mods-enabled/evasive.conf) and add a DOSWhitelist entry for the Internet Archive's IPs.</text:p>
        </text:list-item>
        <text:list-item>
          <text:p text:style-name="P23"><text:span text:style-name="Strong_20_Emphasis">Provider-Level DDoS Protection:</text:span> As discussed before, your hosting provider might have its own <text:span text:style-name="T2">automated</text:span> DDoS protection that has flagged the Archive's traffic patterns and blocked them. You would need to check the security/firewall section of your hosting control panel for an "event log" or an option to whitelist IP ranges.</text:p>
        </text:list-item>
      </text:list>
      <text:p text:style-name="P2"><text:span text:style-name="Strong_20_Emphasis">Your Path Forward:</text:span></text:p>
      <text:list text:style-name="L10">
        <text:list-item>
          <text:p text:style-name="P24"><text:span text:style-name="Strong_20_Emphasis">Check for fail2ban first.</text:span> It is the most likely culprit by far.</text:p>
        </text:list-item>
        <text:list-item>
          <text:p text:style-name="P24">If it's running, <text:span text:style-name="Strong_20_Emphasis">add the ignoreip whitelist</text:span> to jail.local and restart the service.</text:p>
        </text:list-item>
        <text:list-item>
          <text:p text:style-name="P24">Wait a few minutes, then try the Internet Archive save page again.</text:p>
        </text:list-item>
      </text:list>
      <text:p text:style-name="P1"/>
      <text:p text:style-name="P1">dlynch@ns1:/etc/bind$ apache2ctl -M | grep evasive</text:p>
      <text:p text:style-name="P1">AH00558: apache2: Could not reliably determine the server's fully qualified domain name, using 127.0.1.1. Set the 'ServerName' directive globally to suppress this message</text:p>
      <text:p text:style-name="P1"><text:soft-page-break/></text:p>
      <text:p text:style-name="P1"/>
      <text:p text:style-name="P2">Okay, thank you for running that. This output gives us two very important pieces of information.</text:p>
      <text:p text:style-name="P2"><text:span text:style-name="Strong_20_Emphasis">1. The Most Important Part (What's Missing):</text:span><text:line-break/>The command returned a blank line after the warning. Because we used | grep evasive to filter the output, this blank line definitively tells us that <text:span text:style-name="Strong_20_Emphasis">mod_evasive is NOT installed or not active</text:span> on your Apache server.</text:p>
      <text:p text:style-name="P2"><text:span text:style-name="Strong_20_Emphasis">Conclusion:</text:span> We can completely rule out mod_evasive as the cause of the problem.</text:p>
      <text:p text:style-name="P2"><text:span text:style-name="Strong_20_Emphasis">2. The Warning Message (A Separate Issue):</text:span><text:line-break/>The line AH00558: apache2: Could not reliably determine the server's fully qualified domain name... is a common Apache configuration warning. It means Apache doesn't have a global "name" set for itself.</text:p>
      <text:p text:style-name="P2">While this is <text:span text:style-name="Strong_20_Emphasis">not the cause of the Internet Archive block</text:span>, it's a server hygiene issue that we should fix. It can sometimes cause subtle problems with SSL certificate generation or redirects.</text:p>
      <text:p text:style-name="P5"/>
      <text:h text:style-name="P12" text:outline-level="3"><text:soft-page-break/><text:span text:style-name="Strong_20_Emphasis">Let's refocus on the Primary Suspect</text:span></text:h>
      <text:p text:style-name="P2">Since we've ruled out mod_evasive, the most likely culprit remains an automated security tool that blocks IPs based on behavior. We need to go back to our number one suspect.</text:p>
      <text:h text:style-name="P12" text:outline-level="3"><text:span text:style-name="Strong_20_Emphasis">Action Plan</text:span></text:h>
      <text:p text:style-name="P2">Let's proceed with a two-part plan:</text:p>
      <text:list text:style-name="L11">
        <text:list-item>
          <text:p text:style-name="P25"><text:span text:style-name="Strong_20_Emphasis">Find the real blocker:</text:span> Check for fail2ban.</text:p>
        </text:list-item>
        <text:list-item>
          <text:p text:style-name="P25"><text:span text:style-name="Strong_20_Emphasis">Fix the new warning:</text:span> Clean up the Apache configuration.</text:p>
        </text:list-item>
      </text:list>
      <text:p text:style-name="P5"/>
      <text:h text:style-name="P12" text:outline-level="3"><text:span text:style-name="Strong_20_Emphasis">Part 1: Check for fail2ban (The Likely Blocker)</text:span></text:h>
      <text:p text:style-name="P2">This is the most critical next step. Please run this command and show me the output. This will likely give us our "Aha!" moment.</text:p>
      <text:p text:style-name="P7"><text:s text:c="6"/><text:span text:style-name="Source_20_Text">sudo systemctl status fail2ban</text:span></text:p>
      <text:p text:style-name="P6"><text:s text:c="4"/></text:p>
      <text:list text:style-name="L12">
        <text:list-item>
          <text:p text:style-name="P26"><text:span text:style-name="Strong_20_Emphasis">If the output shows Active: active (running)</text:span>, we have found the culprit.</text:p>
        </text:list-item>
        <text:list-item>
          <text:p text:style-name="P26"><text:span text:style-name="Strong_20_Emphasis">If the output shows Unit fail2ban.service not found</text:span>, we will move on to other possibilities.</text:p>
        </text:list-item>
      </text:list>
      <text:p text:style-name="P5"/>
      <text:h text:style-name="P12" text:outline-level="3"><text:soft-page-break/><text:span text:style-name="Strong_20_Emphasis">Part 2: Fix the Apache ServerName Warning</text:span></text:h>
      <text:p text:style-name="P2">Let's fix this minor issue while we're here. It's a simple one-line addition to your main Apache configuration file.</text:p>
      <text:list text:style-name="L13">
        <text:list-item>
          <text:p text:style-name="P27">Open the main Apache configuration file with nano:</text:p>
          <text:p text:style-name="P28"><text:s text:c="6"/><text:span text:style-name="Source_20_Text">sudo nano /etc/apache2/apache2.conf</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Bash</text:p>
          <text:p text:style-name="P30">IGNORE_WHEN_COPYING_END</text:p>
        </text:list-item>
        <text:list-item>
          <text:p text:style-name="P27">Scroll to the very bottom of the file.</text:p>
        </text:list-item>
        <text:list-item>
          <text:p text:style-name="P27">Add the following line, using your server's fully qualified domain name:</text:p>
          <text:p text:style-name="P28"><text:s text:c="6"/><text:span text:style-name="Source_20_Text"># Set the global server name to suppress the AH00558 warning</text:span></text:p>
          <text:p text:style-name="P28"><text:span text:style-name="Source_20_Text">ServerName ns1.lynchinc.com</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Apache</text:p>
          <text:p text:style-name="P30">IGNORE_WHEN_COPYING_END</text:p>
        </text:list-item>
        <text:list-item>
          <text:p text:style-name="P27">Save the file and exit (Ctrl+X, Y, Enter).</text:p>
        </text:list-item>
        <text:list-item>
          <text:p text:style-name="P27"><text:soft-page-break/>Test your Apache configuration to make sure there are no typos:</text:p>
          <text:p text:style-name="P28"><text:s text:c="6"/><text:span text:style-name="Source_20_Text">sudo apache2ctl configtest</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Bash</text:p>
          <text:p text:style-name="P27">IGNORE_WHEN_COPYING_END</text:p>
          <text:p text:style-name="P27">You should see the output: Syntax OK.</text:p>
        </text:list-item>
        <text:list-item>
          <text:p text:style-name="P27">If the syntax is okay, gracefully reload Apache to apply the change:</text:p>
          <text:p text:style-name="P28"><text:s text:c="6"/><text:span text:style-name="Source_20_Text">sudo systemctl reload apache2</text:span></text:p>
          <text:p text:style-name="P29"><text:s text:c="4"/></text:p>
          <text:p text:style-name="P30">IGNORE_WHEN_COPYING_START</text:p>
          <text:p text:style-name="P30">content_copy download </text:p>
          <text:p text:style-name="P30">Use code <text:a xlink:type="simple" xlink:href="https://support.google.com/legal/answer/13505487" office:target-frame-name="_blank" xlink:show="new" text:style-name="Internet_20_link" text:visited-style-name="Visited_20_Internet_20_Link">with caution</text:a>. Bash</text:p>
          <text:p text:style-name="P27">IGNORE_WHEN_COPYING_END</text:p>
        </text:list-item>
      </text:list>
      <text:p text:style-name="P2">Now, if you run apache2ctl -M | grep evasive again, you will no longer see the ServerName warning.</text:p>
      <text:p text:style-name="P5"/>
      <text:p text:style-name="P2"><text:span text:style-name="Strong_20_Emphasis">What to do now:</text:span></text:p>
      <text:p text:style-name="P2"><text:soft-page-break/>Please run the sudo systemctl status fail2ban command. The output from that command is the key to solving the Internet Archive mystery.</text:p>
      <text:p text:style-name="P1"/>
      <text:p text:style-name="P1"/>
      <text:p text:style-name="P1"/>
      <text:p text:style-name="P1"/>
      <text:p text:style-name="P1"/>
      <text:p text:style-name="P1"/>
      <text:p text:style-name="P1"/>
      <text:p text:style-name="P1"/>
      <text:p text:style-name="P1"/>
      <text:p text:style-name="P1"/>
      <text:p text:style-name="P2">Okay, perfect. My apologies for missing that.</text:p>
      <text:p text:style-name="P2">This result, Unit fail2ban.service could not be found, is just as definitive as finding the service running. It proves that <text:span text:style-name="Strong_20_Emphasis">fail2ban is not installed on your system.</text:span></text:p>
      <text:h text:style-name="P12" text:outline-level="3"><text:span text:style-name="Strong_20_Emphasis">Recap of Our Investigation</text:span></text:h>
      <text:p text:style-name="P2">Let's review what we've now confirmed and eliminated:</text:p>
      <text:list text:style-name="L14">
        <text:list-item>
          <text:p text:style-name="P31"><text:span text:style-name="Strong_20_Emphasis">DNS:</text:span> Is working correctly and globally propagated. (Ruled out)</text:p>
        </text:list-item>
        <text:list-item>
          <text:p text:style-name="P31"><text:span text:style-name="Strong_20_Emphasis">Server Firewall (ufw):</text:span> Is inactive, so it's not blocking anything. (Ruled out)</text:p>
        </text:list-item>
        <text:list-item>
          <text:p text:style-name="P31"><text:span text:style-name="Strong_20_Emphasis">Apache mod_evasive:</text:span> Is not installed. (Ruled out)</text:p>
        </text:list-item>
        <text:list-item>
          <text:p text:style-name="P31"><text:soft-page-break/><text:span text:style-name="Strong_20_Emphasis">fail2ban:</text:span> Is not installed. (Ruled out)</text:p>
        </text:list-item>
      </text:list>
      <text:p text:style-name="P2">This means the blocking is not happening on your server's software layer. Your server is willing and able to serve the page, but the request isn't getting through.</text:p>
      <text:p text:style-name="P2">This brings us back to the <text:span text:style-name="Strong_20_Emphasis">only remaining logical suspect</text:span>:</text:p>
      <text:h text:style-name="P12" text:outline-level="3"><text:span text:style-name="Strong_20_Emphasis">The Cause: A Network-Level Firewall or Automated DDoS Protection</text:span></text:h>
      <text:p text:style-name="P2">The block is happening at a level "above" your server. This is a security feature managed by your <text:span text:style-name="Strong_20_Emphasis">hosting provider</text:span> (the company that provides your server and IP address).</text:p>
      <text:p text:style-name="P2">Here's why this fits all the evidence:</text:p>
      <text:list text:style-name="L15">
        <text:list-item>
          <text:p text:style-name="P32"><text:span text:style-name="Strong_20_Emphasis">It's Invisible to You:</text:span> You can't see this firewall from your server's command line. ufw, fail2ban, and apache2ctl know nothing about it.</text:p>
        </text:list-item>
        <text:list-item>
          <text:p text:style-name="P32"><text:span text:style-name="Strong_20_Emphasis">It Explains the Gradual Problem:</text:span> These provider-level systems often have sophisticated, automated DDoS (Distributed Denial of Service) protection.</text:p>
          <text:list>
            <text:list-item>
              <text:p text:style-name="P32">The Internet Archive's crawler makes many rapid requests from a concentrated set of IP addresses.</text:p>
            </text:list-item>
            <text:list-item>
              <text:p text:style-name="P32">Initially, this traffic might have been considered "normal."</text:p>
            </text:list-item>
            <text:list-item>
              <text:p text:style-name="P32"><text:soft-page-break/>Over time, the provider's automated system learned that this traffic pattern from the Archive's IPs is "suspicious" or "attack-like."</text:p>
            </text:list-item>
            <text:list-item>
              <text:p text:style-name="P32">The system then automatically created a rule to block or "null-route" traffic from the Internet Archive's IP ranges before it ever reaches your server. This is why the problem became permanent.</text:p>
            </text:list-item>
          </text:list>
        </text:list-item>
      </text:list>
      <text:p text:style-name="P5"/>
      <text:h text:style-name="P12" text:outline-level="3"><text:span text:style-name="Strong_20_Emphasis">The Solution: Whitelisting at the Provider Level</text:span></text:h>
      <text:p text:style-name="P2">You need to log into your hosting provider's control panel and find their security settings.</text:p>
      <text:list text:style-name="L16">
        <text:list-item>
          <text:p text:style-name="P33"><text:span text:style-name="Strong_20_Emphasis">Log in to your hosting provider's website</text:span> (e.g., Linode, DigitalOcean, Vultr, Hetzner, AWS, etc.).</text:p>
        </text:list-item>
        <text:list-item>
          <text:p text:style-name="P33">Navigate to the <text:span text:style-name="Strong_20_Emphasis">"Networking," "Firewall," "DDoS Protection,"</text:span> or <text:span text:style-name="Strong_20_Emphasis">"Security"</text:span> section of their control panel.</text:p>
        </text:list-item>
        <text:list-item>
          <text:p text:style-name="P33">Look for one of two things:</text:p>
          <text:list>
            <text:list-item>
              <text:p text:style-name="P33"><text:span text:style-name="Strong_20_Emphasis">An Event Log or Block List:</text:span> There may be a log showing which IPs have been automatically blocked. You might see IPs from the 207.241.x.x range in this list.</text:p>
            </text:list-item>
            <text:list-item>
              <text:p text:style-name="P34"><text:span text:style-name="Strong_20_Emphasis">A Whitelist or "Allowed IPs" Section:</text:span> This is where you can create rules to explicitly <text:span text:style-name="T2">permit</text:span> traffic <text:soft-page-break/>from certain sources, bypassing the automated protection.</text:p>
            </text:list-item>
          </text:list>
        </text:list-item>
        <text:list-item>
          <text:p text:style-name="P33"><text:span text:style-name="Strong_20_Emphasis">You must add the Internet Archive's IP ranges to the whitelist.</text:span> Create new rules to <text:span text:style-name="Strong_20_Emphasis">ALLOW</text:span> traffic from the following IP ranges (also known as CIDR blocks):</text:p>
          <text:list>
            <text:list-item>
              <text:p text:style-name="P33">207.241.224.0/20</text:p>
            </text:list-item>
            <text:list-item>
              <text:p text:style-name="P33">173.208.232.0/24</text:p>
            </text:list-item>
          </text:list>
        </text:list-item>
        <text:list-item>
          <text:p text:style-name="P33">Save the changes. These rules take effect almost immediately.</text:p>
        </text:list-item>
      </text:list>
      <text:p text:style-name="P2">Once you have whitelisted these IP ranges at the provider level, their automated system will no longer block the crawlers.</text:p>
      <text:p text:style-name="P2"><text:span text:style-name="Strong_20_Emphasis">What to do now:</text:span></text:p>
      <text:list text:style-name="L17">
        <text:list-item>
          <text:p text:style-name="P35">Identify your hosting provider.</text:p>
        </text:list-item>
        <text:list-item>
          <text:p text:style-name="P35">Log in to their control panel and find their network security/firewall settings.</text:p>
        </text:list-item>
        <text:list-item>
          <text:p text:style-name="P35">Add the two IP ranges listed above to the whitelist or "allow" list.</text:p>
        </text:list-item>
        <text:list-item>
          <text:p text:style-name="P35">Wait a few minutes, then try the <text:a xlink:type="simple" xlink:href="https://www.google.com/url?sa=E&amp;q=https%3A%2F%2Fweb.archive.org%2Fsave%2F" office:target-frame-name="_blank" xlink:show="new" text:style-name="Internet_20_link" text:visited-style-name="Visited_20_Internet_20_Link">Internet Archive's Save Page Now</text:a> again.</text:p>
        </text:list-item>
      </text:list>
      <text:p text:style-name="P2">This is the final and most likely solution to your problem.</text:p>
      <text:p text:style-name="P2"/>
      <text:p text:style-name="P2"><text:soft-page-break/></text:p>
      <text:p text:style-name="P2">That's an excellent question, and it's the perfect way to perform a definitive test.</text:p>
      <text:p text:style-name="P10">To be precise, when the Internet Archive saves your page, <text:span text:style-name="Strong_20_Emphasis">their server connects to you</text:span>. So, we need to look for evidence of an <text:span text:style-name="T2">incoming connection from them</text:span> in your server's logs, not an outbound connection <text:span text:style-name="T2">from</text:span> your server.</text:p>
      <text:p text:style-name="P2">The primary place to look for this evidence is your <text:span text:style-name="Strong_20_Emphasis">Apache web server's log files</text:span>. These logs record every single attempt to access a webpage on your server.</text:p>
      <text:h text:style-name="P36" text:outline-level="3">The Two Log Files We Need to Check</text:h>
      <text:list text:style-name="L18">
        <text:list-item>
          <text:p text:style-name="P37"><text:span text:style-name="Strong_20_Emphasis">/var/log/apache2/access.log</text:span>: This file records every successful request and provides details like the visitor's IP address, the page requested, and the HTTP status code (e.g., 200 OK).</text:p>
        </text:list-item>
        <text:list-item>
          <text:p text:style-name="P37"><text:span text:style-name="Strong_20_Emphasis">/var/log/apache2/error.log</text:span>: This file records any errors that Apache encounters, such as a request being denied by a configuration rule (403 Forbidden), a missing file (404 Not Found), or internal server errors.</text:p>
        </text:list-item>
      </text:list>
      <text:h text:style-name="P36" text:outline-level="3">Step-by-Step Guide to Watching the Logs in Real-Time</text:h>
      <text:p text:style-name="P2">This method allows you to watch the logs live as you trigger the event, which is the most effective way to diagnose the issue.</text:p>
      <text:list text:style-name="L19">
        <text:list-item>
          <text:p text:style-name="P38"><text:soft-page-break/><text:span text:style-name="Strong_20_Emphasis">Open two separate SSH terminals</text:span> to your server, ns1.lynchinc.com. This makes it easier to watch both logs at once, but you can also do it in one.</text:p>
        </text:list-item>
        <text:list-item>
          <text:p text:style-name="P38"><text:span text:style-name="Strong_20_Emphasis">In the first terminal</text:span>, start watching the access.log file in real-time. The -f flag "follows" the file, printing new lines as they are added.</text:p>
          <text:p text:style-name="P39"><text:s text:c="6"/><text:span text:style-name="Source_20_Text">sudo tail -f /var/log/apache2/access.log</text:span></text:p>
          <text:p text:style-name="P39"><text:s text:c="4"/></text:p>
        </text:list-item>
        <text:list-item>
          <text:p text:style-name="P38"><text:span text:style-name="Strong_20_Emphasis">In the second terminal</text:span>, do the same for the error.log file:</text:p>
          <text:p text:style-name="P39"><text:s text:c="6"/><text:span text:style-name="Source_20_Text">sudo tail -f /var/log/apache2/error.log</text:span></text:p>
          <text:p text:style-name="P39"><text:s text:c="4"/></text:p>
          <text:p text:style-name="P40">IGNORE_WHEN_COPYING_START</text:p>
          <text:p text:style-name="P40">content_copy download </text:p>
          <text:p text:style-name="P40">Use code <text:a xlink:type="simple" xlink:href="https://support.google.com/legal/answer/13505487" office:target-frame-name="_blank" xlink:show="new" text:style-name="Internet_20_link" text:visited-style-name="Visited_20_Internet_20_Link">with caution</text:a>. Bash</text:p>
          <text:p text:style-name="P38">IGNORE_WHEN_COPYING_END</text:p>
          <text:p text:style-name="P41">(Alternatively, in a single terminal, you can watch both at once: sudo tail -f /var/log/apache2/access.log /var/log/apache2/error.log)</text:p>
        </text:list-item>
        <text:list-item>
          <text:p text:style-name="P38"><text:span text:style-name="Strong_20_Emphasis">Trigger the Event:</text:span> With the terminals open and watching the logs, go to the <text:a xlink:type="simple" xlink:href="https://www.google.com/url?sa=E&amp;q=https%3A%2F%2Fweb.archive.org%2Fsave%2F" office:target-frame-name="_blank" xlink:show="new" text:style-name="Internet_20_link" text:visited-style-name="Visited_20_Internet_20_Link">Internet Archive's Save Page <text:soft-page-break/>Now</text:a> in your browser. Enter http://www.lynchphoto.com and click the "SAVE PAGE" button.</text:p>
        </text:list-item>
        <text:list-item>
          <text:p text:style-name="P38"><text:span text:style-name="Strong_20_Emphasis">Immediately look at your terminal windows.</text:span> Now we interpret what you see—or what you don't see.</text:p>
        </text:list-item>
      </text:list>
      <text:p text:style-name="P42"/>
      <text:h text:style-name="P36" text:outline-level="3">How to Interpret the Results</text:h>
      <text:p text:style-name="P2">There are three possible outcomes, and each one tells us something different.</text:p>
      <text:h text:style-name="P43" text:outline-level="4"><text:span text:style-name="Strong_20_Emphasis">Scenario 1: You See a Successful Connection</text:span></text:h>
      <text:p text:style-name="P2">If the connection is successful, you will see new lines appear in your access.log terminal that look something like this:</text:p>
      <text:p text:style-name="P44"><text:s text:c="6"/><text:span text:style-name="Source_20_Text">207.241.232.109 - - [10/Jun/2025:15:30:00 +0000] "GET / HTTP/1.1" 200 1234 "-" "archive.org_bot (+http://www.archive.org/details/archive.org_bot)"</text:span></text:p>
      <text:p text:style-name="P44"><text:s text:c="4"/></text:p>
      <text:p text:style-name="P8">IGNORE_WHEN_COPYING_START</text:p>
      <text:p text:style-name="P8">content_copy download </text:p>
      <text:p text:style-name="P8">Use code <text:a xlink:type="simple" xlink:href="https://support.google.com/legal/answer/13505487" office:target-frame-name="_blank" xlink:show="new" text:style-name="Internet_20_link" text:visited-style-name="Visited_20_Internet_20_Link">with caution</text:a>. </text:p>
      <text:p text:style-name="P2">IGNORE_WHEN_COPYING_END</text:p>
      <text:list text:style-name="L20">
        <text:list-item>
          <text:p text:style-name="P45"><text:span text:style-name="Strong_20_Emphasis">What this means:</text:span> Success! The crawler with IP 207.241.232.109 (one of the Archive's IPs) made a <text:soft-page-break/>request (GET /), and your server responded with 200 OK. The User-Agent clearly identifies it as archive.org_bot.</text:p>
        </text:list-item>
        <text:list-item>
          <text:p text:style-name="P45"><text:span text:style-name="Strong_20_Emphasis">Conclusion:</text:span> If you see this, the problem is intermittent or has been resolved.</text:p>
        </text:list-item>
      </text:list>
      <text:h text:style-name="P43" text:outline-level="4"><text:span text:style-name="Strong_20_Emphasis">Scenario 2: You See an Error (e.g., a "403 Forbidden")</text:span></text:h>
      <text:p text:style-name="P2">If you see a connection attempt but it's an error, it will look like this in the access.log:</text:p>
      <text:p text:style-name="P44"><text:s text:c="6"/><text:span text:style-name="Source_20_Text">207.241.232.109 - - [10/Jun/2025:15:30:00 +0000] "GET / HTTP/1.1" 403 512 "-" "archive.org_bot (...)"</text:span></text:p>
      <text:p text:style-name="P44"><text:s text:c="4"/></text:p>
      <text:p text:style-name="P8">IGNORE_WHEN_COPYING_START</text:p>
      <text:p text:style-name="P8">content_copy download </text:p>
      <text:p text:style-name="P8">Use code <text:a xlink:type="simple" xlink:href="https://support.google.com/legal/answer/13505487" office:target-frame-name="_blank" xlink:show="new" text:style-name="Internet_20_link" text:visited-style-name="Visited_20_Internet_20_Link">with caution</text:a>. </text:p>
      <text:p text:style-name="P2">IGNORE_WHEN_COPYING_END</text:p>
      <text:p text:style-name="P2">And your error.log might have a corresponding entry like:</text:p>
      <text:p text:style-name="P44"><text:s text:c="6"/><text:span text:style-name="Source_20_Text">[Tue Jun 10 15:30:00 2025] [core:error] [pid 1234] [client 207.241.232.109:56789] client denied by server configuration: /var/www/html/</text:span></text:p>
      <text:p text:style-name="P44"><text:s text:c="4"/></text:p>
      <text:p text:style-name="P8">IGNORE_WHEN_COPYING_START</text:p>
      <text:p text:style-name="P8"><text:soft-page-break/>content_copy download </text:p>
      <text:p text:style-name="P8">Use code <text:a xlink:type="simple" xlink:href="https://support.google.com/legal/answer/13505487" office:target-frame-name="_blank" xlink:show="new" text:style-name="Internet_20_link" text:visited-style-name="Visited_20_Internet_20_Link">with caution</text:a>. </text:p>
      <text:p text:style-name="P2">IGNORE_WHEN_COPYING_END</text:p>
      <text:list text:style-name="L21">
        <text:list-item>
          <text:p text:style-name="P46"><text:span text:style-name="Strong_20_Emphasis">What this means:</text:span> The connection reached your Apache server, but a rule <text:span text:style-name="T2">within Apache</text:span> (like in a .htaccess file or your site's config) explicitly blocked the request.</text:p>
        </text:list-item>
        <text:list-item>
          <text:p text:style-name="P47"><text:span text:style-name="Strong_20_Emphasis">Conclusion:</text:span> The problem is an Apache configuration issue, not a network firewall.</text:p>
        </text:list-item>
      </text:list>
      <text:h text:style-name="P43" text:outline-level="4"><text:span text:style-name="Strong_20_Emphasis">Scenario 3: You See Absolutely Nothing (Most Likely)</text:span></text:h>
      <text:p text:style-name="P2">This is the most important and likely outcome based on your problem description. You click "SAVE PAGE," the Internet Archive site shows an error, and <text:span text:style-name="Strong_20_Emphasis">absolutely no new lines appear in either of your terminal windows.</text:span></text:p>
      <text:list text:style-name="L22">
        <text:list-item>
          <text:p text:style-name="P48"><text:span text:style-name="Strong_20_Emphasis">What this means:</text:span> The connection request from the Internet Archive's server was dropped <text:span text:style-name="T2">before</text:span> it ever reached your Apache web server.</text:p>
        </text:list-item>
        <text:list-item>
          <text:p text:style-name="P49"><text:span text:style-name="Strong_20_Emphasis">Conclusion:</text:span> This is definitive proof that the block is happening at a lower level. Since we've ruled out your local ufw firewall (as it's inactive), this confirms the block is on your <text:span text:style-name="Strong_20_Emphasis">hosting provider's network-level firewall or their automated DDoS protection system.</text:span></text:p>
        </text:list-item>
      </text:list>
      <text:p text:style-name="P2"><text:span text:style-name="Strong_20_Emphasis">If you see Scenario 3, the only solution is the one we discussed previously: log in to your hosting provider's </text:span><text:soft-page-break/><text:span text:style-name="Strong_20_Emphasis">control panel and add the Internet Archive's IP ranges (207.241.224.0/20 and 173.208.232.0/24) to the firewall's "Allow List" or "Whitelist."</text:span></text:p>
      <text:p text:style-name="P2"/>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0T10:50:59.278110100</meta:creation-date>
    <dc:date>2025-06-10T17:33:25.357902100</dc:date>
    <meta:editing-duration>PT6H3M1S</meta:editing-duration>
    <meta:editing-cycles>1</meta:editing-cycles>
    <meta:document-statistic meta:table-count="0" meta:image-count="0" meta:object-count="0" meta:page-count="28" meta:paragraph-count="322" meta:word-count="3464" meta:character-count="22135" meta:non-whitespace-character-count="18643"/>
    <meta:generator>LibreOffice/25.2.3.2$Windows_X86_64 LibreOffice_project/bbb074479178df812d175f709636b368952c2ce3</meta:generator>
  </office:meta>
</office:document-meta>
</file>