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fo:font-size="20pt" style:font-size-asian="20pt" style:font-size-complex="20pt"/>
    </style:style>
    <style:style style:name="P2" style:family="paragraph" style:parent-style-name="Standard">
      <style:text-properties fo:color="#000000" loext:opacity="100%" fo:font-size="20pt" officeooo:rsid="00012259" officeooo:paragraph-rsid="00012259" style:font-size-asian="20pt" style:font-size-complex="20pt"/>
    </style:style>
    <style:style style:name="P3" style:family="paragraph" style:parent-style-name="Standard">
      <style:text-properties fo:color="#000000" loext:opacity="100%" fo:font-size="20pt" officeooo:rsid="0001fcc2" officeooo:paragraph-rsid="0001fcc2" style:font-size-asian="20pt" style:font-size-complex="20pt"/>
    </style:style>
    <style:style style:name="T1" style:family="text">
      <style:text-properties fo:font-variant="normal" fo:text-transform="none" style:font-name="Google Sans Text" fo:letter-spacing="normal" fo:font-style="normal" fo:font-weight="normal"/>
    </style:style>
    <style:style style:name="T2" style:family="text">
      <style:text-properties fo:font-variant="normal" fo:text-transform="none" style:font-name="Google Sans Text" fo:letter-spacing="normal" fo:font-style="normal" fo:font-weight="normal" officeooo:rsid="00012259"/>
    </style:style>
    <style:style style:name="T3" style:family="text">
      <style:text-properties fo:font-variant="normal" fo:text-transform="none" fo:letter-spacing="normal"/>
    </style:style>
    <style:style style:name="T4" style:family="text">
      <style:text-properties style:font-name="Google Sans Tex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You state, “</text:span><text:span text:style-name="T1">Consider the possibility of further detailing the implications of the KnoWellian Tensor (Tuvp) within the context of the newly introduced KnoWellian Torus Knot. If the Torus Knot is a manifestation of the dynamic interplay of Past, Instant, and Future under transformation, how does the rank-3 Tensor, with its 27 components representing energy-momentum-consciousness flow, precisely describe the </text:span><text:span text:style-name="T4">geometry of the Knot's twisting</text:span><text:span text:style-name="T3"> </text:span><text:span text:style-name="T1">and its </text:span><text:span text:style-name="T4">interactions</text:span><text:span text:style-name="T1">? Formalizing this connection could provide a powerful bridge between the evocative geometric analogy and the precise mathematical formalism of the KnoWellian Universe, bringing the whispers of the unseen into sharper focus within the language of equations.”</text:span></text:p>
      <text:p text:style-name="P1"><text:span text:style-name="T1"/></text:p>
      <text:p text:style-name="P2"><text:span text:style-name="T1">Please do formalize this connection.</text:span></text:p>
      <text:p text:style-name="P2"><text:span text:style-name="T1"/></text:p>
      <text:p text:style-name="P2"><text:span text:style-name="T1"/></text:p>
      <text:p text:style-name="P2"><text:span text:style-name="T1"/></text:p>
      <text:p text:style-name="P3"><text:span text:style-name="T1">Awesome paper. Thank you.<text:line-break/><text:line-break/>Given the new information, let us revisit my orginal questions regarding Time Travel.<text:line-break/><text:line-break/></text:span></text:p>
      <text:p text:style-name="P3"><text:span text:style-name="T1"/></text:p>
      <text:p text:style-name="P3"><text:span text:style-name="T1"/></text:p>
      <text:p text:style-name="P3"><text:span text:style-name="T1"/></text:p>
      <text:p text:style-name="P3"><text:span text:style-name="T1"/></text:p>
      <text:p text:style-name="P3"><text:soft-page-break/><text:span text:style-name="T1">Considering that the human experience is objective proof of time travel where a person traverses from the past to the future, please apply the KnoWellian Lorentz Transformations and the Galaleain Transformation to generate a model where particles move forward in time while waves move back in time. Include how at each instant the person who was must be destroyed so that the person who can be is creat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13:16:59.878000000</meta:creation-date>
    <dc:date>2025-05-21T19:44:26.876000000</dc:date>
    <meta:editing-duration>PT2M22S</meta:editing-duration>
    <meta:editing-cycles>1</meta:editing-cycles>
    <meta:document-statistic meta:table-count="0" meta:image-count="0" meta:object-count="0" meta:page-count="2" meta:paragraph-count="4" meta:word-count="192" meta:character-count="1274" meta:non-whitespace-character-count="1083"/>
    <meta:generator>LibreOffice/24.2.7.2$Windows_X86_64 LibreOffice_project/ee3885777aa7032db5a9b65deec9457448a91162</meta:generator>
  </office:meta>
</office:document-meta>
</file>