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70dce9" officeooo:paragraph-rsid="00ae5440" style:font-size-asian="17.5pt" style:font-size-complex="20pt"/>
    </style:style>
    <style:style style:name="P2" style:family="paragraph" style:parent-style-name="Standard">
      <style:text-properties fo:font-size="20pt" officeooo:rsid="00307d1d" officeooo:paragraph-rsid="00aba1b6" style:font-size-asian="17.5pt" style:font-size-complex="20pt"/>
    </style:style>
    <style:style style:name="P3" style:family="paragraph" style:parent-style-name="Heading_20_3">
      <style:paragraph-properties fo:margin-top="0in" fo:margin-bottom="0.0972in" style:contextual-spacing="false" fo:line-height="115%"/>
      <style:text-properties fo:font-size="20pt" officeooo:paragraph-rsid="00fc19c3" style:font-size-asian="20pt" style:font-size-complex="20pt"/>
    </style:style>
    <style:style style:name="P4" style:family="paragraph" style:parent-style-name="Standard">
      <style:text-properties fo:font-size="20pt" officeooo:rsid="00307d1d" officeooo:paragraph-rsid="01083a67"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1083a67" style:font-size-asian="20pt" style:font-size-complex="20pt"/>
    </style:style>
    <style:style style:name="P6" style:family="paragraph" style:parent-style-name="Heading_20_3">
      <style:paragraph-properties fo:margin-top="0in" fo:margin-bottom="0.0972in" style:contextual-spacing="false" fo:line-height="115%"/>
      <style:text-properties fo:font-size="20pt" officeooo:paragraph-rsid="010f2ab0" style:font-size-asian="20pt" style:font-size-complex="20pt"/>
    </style:style>
    <style:style style:name="P7" style:family="paragraph" style:parent-style-name="Text_20_body">
      <style:paragraph-properties fo:margin-top="0in" fo:margin-bottom="0.0972in" style:contextual-spacing="false" fo:line-height="115%"/>
      <style:text-properties fo:font-size="20pt" officeooo:paragraph-rsid="00dedb64" style:font-size-asian="20pt" style:font-size-complex="20pt"/>
    </style:style>
    <style:style style:name="P8" style:family="paragraph" style:parent-style-name="Text_20_body">
      <style:paragraph-properties fo:margin-top="0in" fo:margin-bottom="0.0972in" style:contextual-spacing="false" fo:line-height="115%"/>
      <style:text-properties fo:font-size="20pt" officeooo:paragraph-rsid="00fd3dc6" style:font-size-asian="20pt" style:font-size-complex="20pt"/>
    </style:style>
    <style:style style:name="P9" style:family="paragraph" style:parent-style-name="Text_20_body">
      <style:paragraph-properties fo:margin-top="0in" fo:margin-bottom="0.0972in" style:contextual-spacing="false" fo:line-height="115%"/>
      <style:text-properties fo:font-size="20pt" officeooo:paragraph-rsid="011156d5" style:font-size-asian="20pt" style:font-size-complex="20pt"/>
    </style:style>
    <style:style style:name="P10" style:family="paragraph" style:parent-style-name="Text_20_body">
      <style:paragraph-properties fo:margin-top="0in" fo:margin-bottom="0.0972in" style:contextual-spacing="false" fo:line-height="115%"/>
      <style:text-properties fo:font-size="20pt" officeooo:paragraph-rsid="0112cf45" style:font-size-asian="20pt" style:font-size-complex="20pt"/>
    </style:style>
    <style:style style:name="P11" style:family="paragraph" style:parent-style-name="Standard">
      <style:text-properties fo:font-size="20pt" officeooo:rsid="00307d1d" officeooo:paragraph-rsid="00e50221" style:font-size-asian="17.5pt" style:font-size-complex="20pt"/>
    </style:style>
    <style:style style:name="P12" style:family="paragraph" style:parent-style-name="Standard">
      <style:text-properties fo:font-size="20pt" officeooo:rsid="00c2fd06" officeooo:paragraph-rsid="00c2fd06" style:font-size-asian="17.5pt" style:font-size-complex="20pt"/>
    </style:style>
    <style:style style:name="P13" style:family="paragraph" style:parent-style-name="Standard">
      <style:text-properties fo:font-size="20pt" officeooo:rsid="00307d1d" officeooo:paragraph-rsid="00c05fb1" style:font-size-asian="17.5pt" style:font-size-complex="20pt"/>
    </style:style>
    <style:style style:name="P14" style:family="paragraph" style:parent-style-name="Standard">
      <style:text-properties fo:font-size="20pt" officeooo:rsid="00307d1d" officeooo:paragraph-rsid="00d7c226" style:font-size-asian="17.5pt" style:font-size-complex="20pt"/>
    </style:style>
    <style:style style:name="P15" style:family="paragraph" style:parent-style-name="Standard">
      <style:text-properties fo:font-size="20pt" officeooo:rsid="00307d1d" officeooo:paragraph-rsid="00dccefd" style:font-size-asian="17.5pt" style:font-size-complex="20pt"/>
    </style:style>
    <style:style style:name="P16" style:family="paragraph" style:parent-style-name="Standard">
      <style:text-properties fo:font-size="20pt" officeooo:rsid="00307d1d" officeooo:paragraph-rsid="0110b294" style:font-size-asian="17.5pt" style:font-size-complex="20pt"/>
    </style:style>
    <style:style style:name="P17" style:family="paragraph" style:parent-style-name="Standard">
      <style:text-properties fo:font-size="20pt" officeooo:rsid="0102b4fe" officeooo:paragraph-rsid="01067aee" style:font-size-asian="17.5pt" style:font-size-complex="20pt"/>
    </style:style>
    <style:style style:name="P18" style:family="paragraph" style:parent-style-name="Standard">
      <style:text-properties fo:font-size="20pt" officeooo:rsid="00307d1d" officeooo:paragraph-rsid="01067aee" style:font-size-asian="17.5pt" style:font-size-complex="20pt"/>
    </style:style>
    <style:style style:name="P19" style:family="paragraph" style:parent-style-name="Standard">
      <style:text-properties fo:font-size="20pt" officeooo:rsid="00307d1d" officeooo:paragraph-rsid="0102b4fe" style:font-size-asian="17.5pt" style:font-size-complex="20pt"/>
    </style:style>
    <style:style style:name="P20" style:family="paragraph" style:parent-style-name="Standard">
      <style:text-properties fo:font-size="20pt" officeooo:rsid="0102b4fe" officeooo:paragraph-rsid="0102b4fe" style:font-size-asian="17.5pt" style:font-size-complex="20pt"/>
    </style:style>
    <style:style style:name="P21" style:family="paragraph" style:parent-style-name="Standard">
      <style:text-properties officeooo:paragraph-rsid="00fdd83b"/>
    </style:style>
    <style:style style:name="P22" style:family="paragraph" style:parent-style-name="Standard">
      <style:text-properties fo:font-size="20pt" officeooo:rsid="00307d1d" officeooo:paragraph-rsid="00f3f348" style:font-size-asian="17.5pt" style:font-size-complex="20pt"/>
    </style:style>
    <style:style style:name="P23" style:family="paragraph" style:parent-style-name="Standard">
      <style:text-properties fo:font-size="20pt" officeooo:rsid="00307d1d" officeooo:paragraph-rsid="00dbdfc3" style:font-size-asian="17.5pt" style:font-size-complex="20pt"/>
    </style:style>
    <style:style style:name="P24" style:family="paragraph" style:parent-style-name="Standard">
      <style:text-properties officeooo:paragraph-rsid="0092996e"/>
    </style:style>
    <style:style style:name="P25" style:family="paragraph" style:parent-style-name="Standard">
      <style:text-properties officeooo:paragraph-rsid="00a623b2"/>
    </style:style>
    <style:style style:name="P26" style:family="paragraph" style:parent-style-name="Standard">
      <style:text-properties fo:font-size="20pt" officeooo:rsid="00307d1d" officeooo:paragraph-rsid="00a45e54" style:font-size-asian="17.5pt" style:font-size-complex="20pt"/>
    </style:style>
    <style:style style:name="P27" style:family="paragraph" style:parent-style-name="Standard">
      <style:text-properties fo:font-size="20pt" officeooo:paragraph-rsid="009d20e3" style:font-size-asian="20pt" style:font-size-complex="20pt"/>
    </style:style>
    <style:style style:name="P28" style:family="paragraph" style:parent-style-name="Standard">
      <style:text-properties officeooo:paragraph-rsid="009250f2"/>
    </style:style>
    <style:style style:name="P29" style:family="paragraph" style:parent-style-name="Standard">
      <style:text-properties officeooo:paragraph-rsid="00307d1d"/>
    </style:style>
    <style:style style:name="P30" style:family="paragraph" style:parent-style-name="Standard">
      <style:text-properties fo:font-size="20pt" officeooo:rsid="00307d1d" officeooo:paragraph-rsid="008eb814" style:font-size-asian="17.5pt" style:font-size-complex="20pt"/>
    </style:style>
    <style:style style:name="P31" style:family="paragraph" style:parent-style-name="Standard">
      <style:text-properties fo:font-size="20pt" officeooo:rsid="00307d1d" officeooo:paragraph-rsid="009089fb" style:font-size-asian="17.5pt" style:font-size-complex="20pt"/>
    </style:style>
    <style:style style:name="P32" style:family="paragraph" style:parent-style-name="Standard">
      <style:text-properties fo:font-size="20pt" officeooo:rsid="0090dc61" officeooo:paragraph-rsid="0090dc61" style:font-size-asian="17.5pt" style:font-size-complex="20pt"/>
    </style:style>
    <style:style style:name="P33" style:family="paragraph" style:parent-style-name="Standard">
      <style:text-properties fo:font-size="20pt" officeooo:rsid="00307d1d" officeooo:paragraph-rsid="008e6ce4" style:font-size-asian="17.5pt" style:font-size-complex="20pt"/>
    </style:style>
    <style:style style:name="P34" style:family="paragraph" style:parent-style-name="Standard">
      <style:text-properties fo:font-size="20pt" officeooo:rsid="0089e91c" officeooo:paragraph-rsid="008e6ce4" style:font-size-asian="17.5pt" style:font-size-complex="20pt"/>
    </style:style>
    <style:style style:name="P35" style:family="paragraph" style:parent-style-name="Standard">
      <style:text-properties fo:font-size="20pt" officeooo:rsid="00307d1d" officeooo:paragraph-rsid="0089e91c" style:font-size-asian="17.5pt" style:font-size-complex="20pt"/>
    </style:style>
    <style:style style:name="P36" style:family="paragraph" style:parent-style-name="Standard">
      <style:text-properties fo:font-size="20pt" officeooo:rsid="00307d1d" officeooo:paragraph-rsid="00740881" style:font-size-asian="17.5pt" style:font-size-complex="20pt"/>
    </style:style>
    <style:style style:name="P37" style:family="paragraph" style:parent-style-name="Standard">
      <style:text-properties fo:font-size="20pt" officeooo:rsid="00307d1d" officeooo:paragraph-rsid="0069c957" style:font-size-asian="17.5pt" style:font-size-complex="20pt"/>
    </style:style>
    <style:style style:name="P38" style:family="paragraph" style:parent-style-name="Standard">
      <style:text-properties fo:font-size="20pt" officeooo:rsid="00307d1d" officeooo:paragraph-rsid="009a6764" style:font-size-asian="17.5pt" style:font-size-complex="20pt"/>
    </style:style>
    <style:style style:name="P39" style:family="paragraph" style:parent-style-name="Standard">
      <style:text-properties fo:font-size="20pt" officeooo:rsid="00307d1d" officeooo:paragraph-rsid="00cbbc2f" style:font-size-asian="17.5pt" style:font-size-complex="20pt"/>
    </style:style>
    <style:style style:name="P40" style:family="paragraph" style:parent-style-name="Standard">
      <style:text-properties fo:font-size="20pt" officeooo:rsid="002d2a4b" officeooo:paragraph-rsid="00312cbb" style:font-size-asian="17.5pt" style:font-size-complex="20pt"/>
    </style:style>
    <style:style style:name="P41" style:family="paragraph" style:parent-style-name="Standard">
      <style:text-properties fo:font-size="20pt" officeooo:rsid="00307d1d" officeooo:paragraph-rsid="00312cbb" style:font-size-asian="17.5pt" style:font-size-complex="20pt"/>
    </style:style>
    <style:style style:name="P42" style:family="paragraph" style:parent-style-name="Standard">
      <style:text-properties fo:font-size="20pt" officeooo:rsid="004311c7" officeooo:paragraph-rsid="004311c7" style:font-size-asian="17.5pt" style:font-size-complex="20pt"/>
    </style:style>
    <style:style style:name="P43" style:family="paragraph" style:parent-style-name="Standard">
      <style:text-properties officeooo:paragraph-rsid="0048fd8b"/>
    </style:style>
    <style:style style:name="P44" style:family="paragraph" style:parent-style-name="Standard">
      <style:text-properties fo:font-size="20pt" officeooo:rsid="00312cbb" officeooo:paragraph-rsid="004d271c" style:font-size-asian="17.5pt" style:font-size-complex="20pt"/>
    </style:style>
    <style:style style:name="P45" style:family="paragraph" style:parent-style-name="Standard">
      <style:text-properties officeooo:rsid="003e134c" officeooo:paragraph-rsid="003e134c"/>
    </style:style>
    <style:style style:name="P46" style:family="paragraph" style:parent-style-name="Standard">
      <style:text-properties officeooo:paragraph-rsid="003bcbed"/>
    </style:style>
    <style:style style:name="P47" style:family="paragraph" style:parent-style-name="Standard">
      <style:text-properties officeooo:rsid="003c1f7a" officeooo:paragraph-rsid="003c1f7a"/>
    </style:style>
    <style:style style:name="P48" style:family="paragraph" style:parent-style-name="Standard">
      <style:text-properties fo:font-size="20pt" officeooo:rsid="00312cbb" officeooo:paragraph-rsid="00312cbb" style:font-size-asian="17.5pt" style:font-size-complex="20pt"/>
    </style:style>
    <style:style style:name="P49" style:family="paragraph" style:parent-style-name="Heading_20_2">
      <style:text-properties fo:font-size="20pt" officeooo:paragraph-rsid="0079c109" style:font-size-asian="20pt" style:font-size-complex="20pt"/>
    </style:style>
    <style:style style:name="P50" style:family="paragraph" style:parent-style-name="Text_20_body">
      <style:text-properties officeooo:paragraph-rsid="0079c109"/>
    </style:style>
    <style:style style:name="P51" style:family="paragraph" style:parent-style-name="Standard">
      <style:text-properties fo:font-size="20pt" officeooo:paragraph-rsid="0079c109" style:font-size-asian="17.5pt" style:font-size-complex="20pt"/>
    </style:style>
    <style:style style:name="P52" style:family="paragraph" style:parent-style-name="Text_20_body">
      <style:text-properties fo:font-size="20pt" officeooo:paragraph-rsid="0079c109" style:font-size-asian="17.5pt" style:font-size-complex="20pt"/>
    </style:style>
    <style:style style:name="P53" style:family="paragraph" style:parent-style-name="Standard">
      <style:text-properties fo:font-size="20pt" officeooo:rsid="0084bf09" officeooo:paragraph-rsid="0084bf09" style:font-size-asian="17.5pt" style:font-size-complex="20pt"/>
    </style:style>
    <style:style style:name="P54" style:family="paragraph" style:parent-style-name="Standard">
      <style:text-properties fo:font-size="20pt" officeooo:rsid="0087bb42" officeooo:paragraph-rsid="0087bb42" style:font-size-asian="17.5pt" style:font-size-complex="20pt"/>
    </style:style>
    <style:style style:name="P55" style:family="paragraph" style:parent-style-name="Standard">
      <style:text-properties fo:font-size="20pt" officeooo:rsid="008632b8" officeooo:paragraph-rsid="008632b8" style:font-size-asian="17.5pt" style:font-size-complex="20pt"/>
    </style:style>
    <style:style style:name="P56" style:family="paragraph" style:parent-style-name="Standard">
      <style:text-properties fo:font-size="20pt" officeooo:rsid="0035b481" officeooo:paragraph-rsid="0035b481" style:font-size-asian="17.5pt" style:font-size-complex="20pt"/>
    </style:style>
    <style:style style:name="P57" style:family="paragraph" style:parent-style-name="Standard">
      <style:text-properties fo:font-size="20pt" officeooo:rsid="0070dce9" officeooo:paragraph-rsid="00956355" style:font-size-asian="17.5pt" style:font-size-complex="20pt"/>
    </style:style>
    <style:style style:name="P58" style:family="paragraph" style:parent-style-name="Standard">
      <style:text-properties fo:font-size="20pt" officeooo:rsid="0070dce9" officeooo:paragraph-rsid="0070dce9" style:font-size-asian="17.5pt" style:font-size-complex="20pt"/>
    </style:style>
    <style:style style:name="P59" style:family="paragraph" style:parent-style-name="Standard">
      <style:text-properties fo:font-size="20pt" officeooo:rsid="0070dce9" officeooo:paragraph-rsid="009721f4" style:font-size-asian="17.5pt" style:font-size-complex="20pt"/>
    </style:style>
    <style:style style:name="P60" style:family="paragraph" style:parent-style-name="Standard">
      <style:text-properties fo:font-size="20pt" officeooo:paragraph-rsid="00a98486" style:font-size-asian="20pt" style:font-size-complex="20pt"/>
    </style:style>
    <style:style style:name="P61" style:family="paragraph" style:parent-style-name="Standard">
      <style:text-properties fo:font-size="20pt" officeooo:rsid="0070dce9" officeooo:paragraph-rsid="00f78dfa" style:font-size-asian="17.5pt" style:font-size-complex="20pt"/>
    </style:style>
    <style:style style:name="T1" style:family="text">
      <style:text-properties officeooo:rsid="00956355"/>
    </style:style>
    <style:style style:name="T2" style:family="text">
      <style:text-properties officeooo:rsid="00f6fc3d"/>
    </style:style>
    <style:style style:name="T3" style:family="text">
      <style:text-properties officeooo:rsid="00aeea0f"/>
    </style:style>
    <style:style style:name="T4" style:family="text">
      <style:text-properties officeooo:rsid="009713f9"/>
    </style:style>
    <style:style style:name="T5" style:family="text">
      <style:text-properties officeooo:rsid="00ae5440"/>
    </style:style>
    <style:style style:name="T6" style:family="text">
      <style:text-properties fo:font-weight="normal" style:font-weight-asian="normal" style:font-weight-complex="normal"/>
    </style:style>
    <style:style style:name="T7" style:family="text">
      <style:text-properties fo:font-weight="normal" officeooo:rsid="00f8e580" style:font-weight-asian="normal" style:font-weight-complex="normal"/>
    </style:style>
    <style:style style:name="T8" style:family="text">
      <style:text-properties officeooo:rsid="001c53a5" style:font-size-asian="17.5pt"/>
    </style:style>
    <style:style style:name="T9" style:family="text">
      <style:text-properties fo:font-weight="normal" officeooo:rsid="000cf85f" style:font-weight-asian="normal" style:font-weight-complex="normal"/>
    </style:style>
    <style:style style:name="T10" style:family="text">
      <style:text-properties style:font-size-asian="17.5pt"/>
    </style:style>
    <style:style style:name="T11" style:family="text">
      <style:text-properties fo:font-size="20pt" fo:font-weight="normal" officeooo:rsid="00307d1d" style:font-size-asian="17.5pt" style:font-weight-asian="normal" style:font-size-complex="20pt" style:font-weight-complex="normal"/>
    </style:style>
    <style:style style:name="T12" style:family="text">
      <style:text-properties fo:font-weight="normal" officeooo:rsid="01083a67" style:font-weight-asian="normal" style:font-weight-complex="normal"/>
    </style:style>
    <style:style style:name="T13" style:family="text">
      <style:text-properties officeooo:rsid="00078126" style:font-size-asian="17.5pt"/>
    </style:style>
    <style:style style:name="T14" style:family="text">
      <style:text-properties fo:font-weight="normal" officeooo:rsid="0070dce9" style:font-weight-asian="normal" style:font-weight-complex="normal"/>
    </style:style>
    <style:style style:name="T15" style:family="text">
      <style:text-properties fo:font-weight="normal" officeooo:rsid="00956355" style:font-weight-asian="normal" style:font-weight-complex="normal"/>
    </style:style>
    <style:style style:name="T16" style:family="text">
      <style:text-properties fo:font-weight="normal" officeooo:rsid="00aeea0f" style:font-weight-asian="normal" style:font-weight-complex="normal"/>
    </style:style>
    <style:style style:name="T17" style:family="text">
      <style:text-properties fo:font-weight="normal" officeooo:rsid="009713f9" style:font-weight-asian="normal" style:font-weight-complex="normal"/>
    </style:style>
    <style:style style:name="T18" style:family="text">
      <style:text-properties fo:font-weight="normal" officeooo:rsid="0011b0b2" style:font-weight-asian="normal" style:font-weight-complex="normal"/>
    </style:style>
    <style:style style:name="T19" style:family="text">
      <style:text-properties fo:font-weight="normal" officeooo:rsid="00ae5440" style:font-weight-asian="normal" style:font-weight-complex="normal"/>
    </style:style>
    <style:style style:name="T20" style:family="text">
      <style:text-properties fo:font-weight="normal" officeooo:rsid="00eb1cef" style:font-weight-asian="normal" style:font-weight-complex="normal"/>
    </style:style>
    <style:style style:name="T21" style:family="text">
      <style:text-properties fo:font-weight="normal" officeooo:rsid="000f5df2" style:font-weight-asian="normal" style:font-weight-complex="normal"/>
    </style:style>
    <style:style style:name="T22" style:family="text">
      <style:text-properties fo:font-weight="normal" officeooo:rsid="00110338" style:font-weight-asian="normal" style:font-weight-complex="normal"/>
    </style:style>
    <style:style style:name="T23" style:family="text">
      <style:text-properties officeooo:rsid="00110338"/>
    </style:style>
    <style:style style:name="T24" style:family="text">
      <style:text-properties fo:font-weight="normal" officeooo:rsid="00dedb64" style:font-weight-asian="normal" style:font-weight-complex="normal"/>
    </style:style>
    <style:style style:name="T25" style:family="text">
      <style:text-properties fo:font-weight="normal" officeooo:rsid="00e1f86e" style:font-weight-asian="normal" style:font-weight-complex="normal"/>
    </style:style>
    <style:style style:name="T26" style:family="text">
      <style:text-properties fo:font-weight="normal" officeooo:rsid="00e62581" style:font-weight-asian="normal" style:font-weight-complex="normal"/>
    </style:style>
    <style:style style:name="T27" style:family="text">
      <style:text-properties fo:font-weight="normal" officeooo:rsid="00110338" style:font-size-asian="20pt" style:font-weight-asian="normal" style:font-weight-complex="normal"/>
    </style:style>
    <style:style style:name="T28" style:family="text">
      <style:text-properties fo:font-weight="normal" officeooo:rsid="00dedb64" style:font-size-asian="20pt" style:font-weight-asian="normal" style:font-weight-complex="normal"/>
    </style:style>
    <style:style style:name="T29" style:family="text">
      <style:text-properties fo:font-weight="normal" officeooo:rsid="00e1f86e" style:font-size-asian="20pt" style:font-weight-asian="normal" style:font-weight-complex="normal"/>
    </style:style>
    <style:style style:name="T30" style:family="text">
      <style:text-properties fo:font-weight="normal" officeooo:rsid="011156d5" style:font-weight-asian="normal" style:font-weight-complex="normal"/>
    </style:style>
    <style:style style:name="T31" style:family="text">
      <style:text-properties officeooo:rsid="011156d5"/>
    </style:style>
    <style:style style:name="T32" style:family="text">
      <style:text-properties fo:font-weight="normal" officeooo:rsid="00e62581" style:font-size-asian="20pt" style:font-weight-asian="normal" style:font-weight-complex="normal"/>
    </style:style>
    <style:style style:name="T33" style:family="text">
      <style:text-properties fo:font-weight="normal" officeooo:rsid="0113c68d" style:font-weight-asian="normal" style:font-weight-complex="normal"/>
    </style:style>
    <style:style style:name="T34" style:family="text">
      <style:text-properties fo:font-weight="normal" officeooo:rsid="0112cf45" style:font-weight-asian="normal" style:font-weight-complex="normal"/>
    </style:style>
    <style:style style:name="T35" style:family="text">
      <style:text-properties fo:font-weight="normal" officeooo:rsid="011156d5" style:font-size-asian="20pt" style:font-weight-asian="normal" style:font-weight-complex="normal"/>
    </style:style>
    <style:style style:name="T36" style:family="text">
      <style:text-properties officeooo:rsid="011156d5" style:font-size-asian="20pt"/>
    </style:style>
    <style:style style:name="T37" style:family="text">
      <style:text-properties fo:font-weight="normal" officeooo:rsid="00c7e8d4" style:font-weight-asian="normal" style:font-weight-complex="normal"/>
    </style:style>
    <style:style style:name="T38" style:family="text">
      <style:text-properties officeooo:rsid="00ffbdee"/>
    </style:style>
    <style:style style:name="T39" style:family="text">
      <style:text-properties officeooo:rsid="0110b294"/>
    </style:style>
    <style:style style:name="T40" style:family="text">
      <style:text-properties officeooo:rsid="0105565d"/>
    </style:style>
    <style:style style:name="T41" style:family="text">
      <style:text-properties officeooo:rsid="01067aee"/>
    </style:style>
    <style:style style:name="T42" style:family="text">
      <style:text-properties officeooo:rsid="0102b4fe"/>
    </style:style>
    <style:style style:name="T43" style:family="text">
      <style:text-properties officeooo:rsid="0101b0f9"/>
    </style:style>
    <style:style style:name="T44" style:family="text">
      <style:text-properties officeooo:rsid="01008497"/>
    </style:style>
    <style:style style:name="T45" style:family="text">
      <style:text-properties officeooo:rsid="0103b09a"/>
    </style:style>
    <style:style style:name="T46" style:family="text">
      <style:text-properties style:text-position="super 58%" officeooo:rsid="0102b4fe"/>
    </style:style>
    <style:style style:name="T47" style:family="text">
      <style:text-properties fo:font-size="20pt" officeooo:rsid="00307d1d" style:font-size-asian="17.5pt" style:font-size-complex="20pt"/>
    </style:style>
    <style:style style:name="T48" style:family="text">
      <style:text-properties fo:font-size="20pt" officeooo:rsid="00e1f86e" style:font-size-asian="20pt" style:font-size-complex="20pt"/>
    </style:style>
    <style:style style:name="T49" style:family="text">
      <style:text-properties fo:font-size="20pt" officeooo:rsid="00fdd83b" style:font-size-asian="17.5pt" style:font-size-complex="20pt"/>
    </style:style>
    <style:style style:name="T50" style:family="text">
      <style:text-properties officeooo:rsid="00e84697"/>
    </style:style>
    <style:style style:name="T51" style:family="text">
      <style:text-properties fo:font-size="20pt" officeooo:rsid="00a3c3cd" style:font-size-asian="17.5pt" style:font-size-complex="20pt"/>
    </style:style>
    <style:style style:name="T52" style:family="text">
      <style:text-properties fo:font-size="20pt" officeooo:rsid="0090dc61" style:font-size-asian="17.5pt" style:font-size-complex="20pt"/>
    </style:style>
    <style:style style:name="T53" style:family="text">
      <style:text-properties fo:font-size="20pt" officeooo:rsid="00a623b2" style:font-size-asian="17.5pt" style:font-size-complex="20pt"/>
    </style:style>
    <style:style style:name="T54" style:family="text">
      <style:text-properties fo:font-weight="normal" officeooo:rsid="00307d1d" style:font-size-asian="17.5pt" style:font-weight-asian="normal" style:font-weight-complex="normal"/>
    </style:style>
    <style:style style:name="T55" style:family="text">
      <style:text-properties fo:font-weight="normal" officeooo:rsid="00110a5a" style:font-size-asian="17.5pt" style:font-weight-asian="normal" style:font-weight-complex="normal"/>
    </style:style>
    <style:style style:name="T56" style:family="text">
      <style:text-properties fo:font-weight="normal" officeooo:rsid="00173575" style:font-size-asian="17.5pt" style:font-weight-asian="normal" style:font-weight-complex="normal"/>
    </style:style>
    <style:style style:name="T57" style:family="text">
      <style:text-properties fo:font-weight="normal" officeooo:rsid="0018cee6" style:font-size-asian="17.5pt" style:font-weight-asian="normal" style:font-weight-complex="normal"/>
    </style:style>
    <style:style style:name="T58" style:family="text">
      <style:text-properties fo:font-size="20pt" officeooo:rsid="009b11f8" style:font-size-asian="17.5pt" style:font-size-complex="20pt"/>
    </style:style>
    <style:style style:name="T59" style:family="text">
      <style:text-properties fo:font-size="20pt" officeooo:rsid="00740881" style:font-size-asian="17.5pt" style:font-size-complex="20pt"/>
    </style:style>
    <style:style style:name="T60" style:family="text">
      <style:text-properties fo:font-size="20pt" officeooo:rsid="007f77bb" style:font-size-asian="17.5pt" style:font-size-complex="20pt"/>
    </style:style>
    <style:style style:name="T61" style:family="text">
      <style:text-properties fo:font-size="20pt" officeooo:rsid="00784ae5" style:font-size-asian="17.5pt" style:font-size-complex="20pt"/>
    </style:style>
    <style:style style:name="T62" style:family="text">
      <style:text-properties fo:font-size="20pt" officeooo:rsid="002d2a4b" style:font-size-asian="17.5pt" style:font-size-complex="20pt"/>
    </style:style>
    <style:style style:name="T63" style:family="text">
      <style:text-properties officeooo:rsid="00784ae5"/>
    </style:style>
    <style:style style:name="T64" style:family="text">
      <style:text-properties officeooo:rsid="009089fb"/>
    </style:style>
    <style:style style:name="T65" style:family="text">
      <style:text-properties officeooo:rsid="00740881"/>
    </style:style>
    <style:style style:name="T66" style:family="text">
      <style:text-properties officeooo:rsid="008e6ce4"/>
    </style:style>
    <style:style style:name="T67" style:family="text">
      <style:text-properties officeooo:rsid="0098a3b3"/>
    </style:style>
    <style:style style:name="T68" style:family="text">
      <style:text-properties officeooo:rsid="007dc32f"/>
    </style:style>
    <style:style style:name="T69" style:family="text">
      <style:text-properties officeooo:rsid="007f77bb"/>
    </style:style>
    <style:style style:name="T70" style:family="text">
      <style:text-properties officeooo:rsid="00890141"/>
    </style:style>
    <style:style style:name="T71" style:family="text">
      <style:text-properties officeooo:rsid="009a6764"/>
    </style:style>
    <style:style style:name="T72" style:family="text">
      <style:text-properties fo:font-size="20pt" officeooo:rsid="00681998" style:font-size-asian="17.5pt" style:font-size-complex="20pt"/>
    </style:style>
    <style:style style:name="T73" style:family="text">
      <style:text-properties fo:font-size="20pt" officeooo:rsid="005d7bca" style:font-size-asian="17.5pt" style:font-size-complex="20pt"/>
    </style:style>
    <style:style style:name="T74" style:family="text">
      <style:text-properties fo:font-size="20pt" officeooo:rsid="0032f59b" style:font-size-asian="17.5pt" style:font-size-complex="20pt"/>
    </style:style>
    <style:style style:name="T75" style:family="text">
      <style:text-properties fo:font-size="20pt" officeooo:rsid="0030651e" style:font-size-asian="17.5pt" style:font-size-complex="20pt"/>
    </style:style>
    <style:style style:name="T76" style:family="text">
      <style:text-properties fo:font-size="20pt" officeooo:rsid="0045f69f" style:font-size-asian="17.5pt" style:font-size-complex="20pt"/>
    </style:style>
    <style:style style:name="T77" style:family="text">
      <style:text-properties fo:font-size="20pt" officeooo:rsid="004295b2" style:font-size-asian="17.5pt" style:font-size-complex="20pt"/>
    </style:style>
    <style:style style:name="T78" style:family="text">
      <style:text-properties fo:font-size="20pt" officeooo:rsid="00501441" style:font-size-asian="17.5pt" style:font-size-complex="20pt"/>
    </style:style>
    <style:style style:name="T79" style:family="text">
      <style:text-properties fo:font-size="20pt" officeooo:rsid="0056a23a" style:font-size-asian="17.5pt" style:font-size-complex="20pt"/>
    </style:style>
    <style:style style:name="T80" style:family="text">
      <style:text-properties fo:font-size="20pt" officeooo:rsid="005358ae" style:font-size-asian="17.5pt" style:font-size-complex="20pt"/>
    </style:style>
    <style:style style:name="T81" style:family="text">
      <style:text-properties fo:font-size="20pt" officeooo:rsid="0048fd8b" style:font-size-asian="17.5pt" style:font-size-complex="20pt"/>
    </style:style>
    <style:style style:name="T82" style:family="text">
      <style:text-properties fo:font-size="20pt" officeooo:rsid="004b90db" style:font-size-asian="17.5pt" style:font-size-complex="20pt"/>
    </style:style>
    <style:style style:name="T83" style:family="text">
      <style:text-properties fo:font-size="20pt" officeooo:rsid="0046e80f" style:font-size-asian="17.5pt" style:font-size-complex="20pt"/>
    </style:style>
    <style:style style:name="T84" style:family="text">
      <style:text-properties fo:font-size="20pt" officeooo:rsid="005b22b9" style:font-size-asian="17.5pt" style:font-size-complex="20pt"/>
    </style:style>
    <style:style style:name="T85" style:family="text">
      <style:text-properties fo:font-size="20pt" officeooo:rsid="00312cbb" style:font-size-asian="17.5pt" style:font-size-complex="20pt"/>
    </style:style>
    <style:style style:name="T86" style:family="text">
      <style:text-properties fo:font-size="20pt" officeooo:rsid="00480741" style:font-size-asian="17.5pt" style:font-size-complex="20pt"/>
    </style:style>
    <style:style style:name="T87" style:family="text">
      <style:text-properties fo:font-size="20pt" style:font-size-asian="17.5pt" style:font-size-complex="20pt"/>
    </style:style>
    <style:style style:name="T88" style:family="text">
      <style:text-properties fo:font-size="20pt" officeooo:rsid="003f5699" style:font-size-asian="17.5pt" style:font-size-complex="20pt"/>
    </style:style>
    <style:style style:name="T89" style:family="text">
      <style:text-properties fo:font-size="20pt" officeooo:rsid="0037e2ae" style:font-size-asian="17.5pt" style:font-size-complex="20pt"/>
    </style:style>
    <style:style style:name="T90" style:family="text">
      <style:text-properties fo:font-weight="normal" style:font-size-asian="17.5pt" style:font-weight-asian="normal" style:font-weight-complex="normal"/>
    </style:style>
    <style:style style:name="T91" style:family="text">
      <style:text-properties fo:font-weight="normal" officeooo:rsid="00a8d5f1" style:font-size-asian="17.5pt" style:font-weight-asian="normal" style:font-weight-complex="normal"/>
    </style:style>
    <style:style style:name="T92" style:family="text">
      <style:text-properties fo:font-size="20pt" fo:font-weight="normal" style:font-size-asian="20pt" style:font-weight-asian="normal" style:font-size-complex="20pt" style:font-weight-complex="normal"/>
    </style:style>
    <style:style style:name="T93" style:family="text">
      <style:text-properties officeooo:rsid="008d27c9"/>
    </style:style>
    <style:style style:name="T94" style:family="text">
      <style:text-properties officeooo:rsid="00e488ac"/>
    </style:style>
    <style:style style:name="T95" style:family="text">
      <style:text-properties officeooo:rsid="009721f4"/>
    </style:style>
    <style:style style:name="T96" style:family="text">
      <style:text-properties officeooo:rsid="00a77729"/>
    </style:style>
    <style:style style:name="T97" style:family="text">
      <style:text-properties fo:font-weight="normal" officeooo:rsid="00f6fc3d" style:font-weight-asian="normal" style:font-weight-complex="normal"/>
    </style:style>
    <style:style style:name="T98" style:family="text">
      <style:text-properties fo:font-weight="normal" officeooo:rsid="00f78df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enigmatic, elaborate, analogues, writing style of <text:span text:style-name="T1">David Noel Lynch </text:span><text:span text:style-name="T2">as found his short story “Intuition”</text:span>, generate a<text:span text:style-name="T1"> m</text:span><text:span text:style-name="T3">eticulously </text:span><text:span text:style-name="T1">worded outline for a chapter </text:span><text:span text:style-name="T4">with 7 main sections with 7 subsections that will</text:span><text:span text:style-name="T1"> augment the collection of </text:span>chapters in <text:span text:style-name="T5">his </text:span>“Anthology”, <text:span text:style-name="T4">b</text:span>ase<text:span text:style-name="T1">d </text:span>on “1. The KnoWellian Self and the Illusion of Separation:”. </text:p>
      <text:p text:style-name="P2"/>
      <text:p text:style-name="P2"/>
      <text:h text:style-name="P3"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chapter titled “</text:span></text:span><text:span text:style-name="Strong_20_Emphasis"><text:span text:style-name="T8">The Cartographer's Confession</text:span></text:span><text:span text:style-name="Strong_20_Emphasis"><text:span text:style-name="T6">”, please generate</text:span></text:span><text:span text:style-name="Strong_20_Emphasis"><text:span text:style-name="T9"> four</text:span></text:span><text:span text:style-name="Strong_20_Emphasis"><text:span text:style-name="T6"> meticulously detailed paragraph</text:span></text:span><text:span text:style-name="Strong_20_Emphasis"><text:span text:style-name="T9">s</text:span></text:span><text:span text:style-name="Strong_20_Emphasis"><text:span text:style-name="T6"> for each sub-section. Base the section only on the text in the “</text:span></text:span><text:span text:style-name="Strong_20_Emphasis"><text:span text:style-name="T10">I. The Sanctuary of the Finished Work</text:span></text:span><text:span text:style-name="Strong_20_Emphasis"><text:span text:style-name="T6">”, sub-section from the following text, (Include the section title),</text:span></text:span></text:h>
      <text:p text:style-name="P4"><text:span text:style-name="Strong_20_Emphasis"><text:span text:style-name="T6"><text:line-break/><text:line-break/></text:span></text:span><text:span text:style-name="T11"/></text:p>
      <text:h text:style-name="P5" text:outline-level="3"><text:soft-page-break/></text:h>
      <text:h text:style-name="P6"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12">act</text:span></text:span><text:span text:style-name="Strong_20_Emphasis"><text:span text:style-name="T6"> titled “</text:span></text:span><text:span text:style-name="Strong_20_Emphasis"><text:span text:style-name="T13">THE INHERITANCE OF THE STARS</text:span></text:span><text:span text:style-name="Strong_20_Emphasis"><text:span text:style-name="T6">”, </text:span></text:span><text:span text:style-name="Strong_20_Emphasis"><text:span text:style-name="T12">for the part titled “</text:span></text:span><text:span text:style-name="Strong_20_Emphasis"><text:span text:style-name="T13">THE FADING OF THE FIRST PARENTS” </text:span></text:span><text:span text:style-name="Strong_20_Emphasis"><text:span text:style-name="T6">please generate</text:span></text:span><text:span text:style-name="Strong_20_Emphasis"><text:span text:style-name="T9"> four</text:span></text:span><text:span text:style-name="Strong_20_Emphasis"><text:span text:style-name="T6"> meticulously detailed paragraph</text:span></text:span><text:span text:style-name="Strong_20_Emphasis"><text:span text:style-name="T9">s</text:span></text:span><text:span text:style-name="Strong_20_Emphasis"><text:span text:style-name="T6"> for each sub-section, (Include the section title),</text:span></text:span></text:h>
      <text:p text:style-name="P4"><text:span text:style-name="Strong_20_Emphasis"><text:span text:style-name="T6"><text:line-break/><text:line-break/><text:line-break/><text:line-break/><text:line-break/><text:line-break/><text:line-break/></text:span></text:span><text:span text:style-name="Strong_20_Emphasis"><text:span text:style-name="T14">In the metamorphic, enigmatic, elaborate, analogues, writing style of </text:span></text:span><text:span text:style-name="Strong_20_Emphasis"><text:span text:style-name="T15">David Noel Lynch</text:span></text:span><text:span text:style-name="Strong_20_Emphasis"><text:span text:style-name="T14">, generate a</text:span></text:span><text:span text:style-name="Strong_20_Emphasis"><text:span text:style-name="T15"> m</text:span></text:span><text:span text:style-name="Strong_20_Emphasis"><text:span text:style-name="T16">eticulously </text:span></text:span><text:span text:style-name="Strong_20_Emphasis"><text:span text:style-name="T15">worded outline for a chapter </text:span></text:span><text:span text:style-name="Strong_20_Emphasis"><text:span text:style-name="T17">with 7 main sections with 7 subsections that will</text:span></text:span><text:span text:style-name="Strong_20_Emphasis"><text:span text:style-name="T15"> augment the collection of </text:span></text:span><text:span text:style-name="Strong_20_Emphasis"><text:span text:style-name="T14">chapters in </text:span></text:span><text:span text:style-name="Strong_20_Emphasis"><text:span text:style-name="T18">his</text:span></text:span><text:span text:style-name="Strong_20_Emphasis"><text:span text:style-name="T19"> </text:span></text:span><text:span text:style-name="Strong_20_Emphasis"><text:span text:style-name="T14">“Anthology”, </text:span></text:span><text:span text:style-name="Strong_20_Emphasis"><text:span text:style-name="T20">while keeping the KnoWellian Universe in mind, </text:span></text:span><text:span text:style-name="Strong_20_Emphasis"><text:span text:style-name="T18">begin with the Myth of Er, explain the Spindle of Necessity, </text:span></text:span><text:span text:style-name="Strong_20_Emphasis"><text:span text:style-name="T20">describing the Greek Moirai (Lachesis, Clotho, Atropos), merging in the Trimurti (Brahma, Vishnu, and Shiva), integrating the Tripartite Soul (Logos, Eros, Thymos), equating the Semiotics (Sign, Interpretant, Object), enlightening the Scientific (length, width, height), (solid, liquid, gas), (electron, neutron, proton), resulting in the </text:span></text:span><text:soft-page-break/><text:span text:style-name="Strong_20_Emphasis"><text:span text:style-name="T20">KnoWellian Axiom </text:span></text:span><text:span text:style-name="Strong_20_Emphasis"><text:span text:style-name="T21">“ -c&gt;∞&lt;c+ ” </text:span></text:span><text:span text:style-name="Strong_20_Emphasis"><text:span text:style-name="T20">that was derived from my death experience from which I returned on 19 Jun 1977 thinking I was to be a witness, then realizing on 16 Sep 2003 that I was to be a messenger, and finally on 19 Jun 2025 that I have become the interpreter by leveraging Ai to generate an over 1 million word “Anthology” of my life, my death, my KnoWellian Universe, and my vision for Dystopian and Utopian futures, ending with a correlation to Anaximander’s Apeiron.</text:span></text:span><text:span text:style-name="Strong_20_Emphasis"><text:span text:style-name="T6"><text:line-break/><text:line-break/><text:line-break/><text:line-break/><text:line-break/><text:line-break/><text:line-break/><text:line-break/></text:span></text:span></text:p>
      <text:p text:style-name="P7"><text:span text:style-name="Strong_20_Emphasis"><text:span text:style-name="T22">Without providing an explanation, please generate a text prompt for a text to image generator that will create an image fitting for the section </text:span></text:span><text:span text:style-name="Strong_20_Emphasis"><text:span text:style-name="T23">II. The Latency Protocol: A Left-Hemisphere Fortress<text:line-break/><text:line-break/></text:span></text:span></text:p>
      <text:p text:style-name="P8"><text:span text:style-name="Strong_20_Emphasis"><text:span text:style-name="T22">Without providing an explanation, please generate a text prompt for a text to image generator that will create an image fitting for </text:span></text:span><text:span text:style-name="Strong_20_Emphasis"><text:span text:style-name="T24">each of </text:span></text:span><text:span text:style-name="Strong_20_Emphasis"><text:span text:style-name="T22">the </text:span></text:span><text:span text:style-name="Strong_20_Emphasis"><text:span text:style-name="T25">7</text:span></text:span><text:span text:style-name="Strong_20_Emphasis"><text:span text:style-name="T22"> </text:span></text:span><text:span text:style-name="Strong_20_Emphasis"><text:span text:style-name="T24">main </text:span></text:span><text:span text:style-name="Strong_20_Emphasis"><text:span text:style-name="T22">section</text:span></text:span><text:span text:style-name="Strong_20_Emphasis"><text:span text:style-name="T24">s </text:span></text:span><text:span text:style-name="Strong_20_Emphasis"><text:span text:style-name="T25">in “</text:span></text:span><text:span text:style-name="Strong_20_Emphasis"><text:span text:style-name="T8">The Cartographer's Confession</text:span></text:span><text:span text:style-name="Strong_20_Emphasis"><text:span text:style-name="T25">”. Also generate a prompt for an </text:span></text:span><text:soft-page-break/><text:span text:style-name="Strong_20_Emphasis"><text:span text:style-name="T25">introductory image and an ending image</text:span></text:span><text:span text:style-name="Strong_20_Emphasis"><text:span text:style-name="T22">. </text:span></text:span><text:span text:style-name="Strong_20_Emphasis"><text:span text:style-name="T24">Generate one text to image prompt for each of the main section</text:span></text:span><text:span text:style-name="Strong_20_Emphasis"><text:span text:style-name="T26">s</text:span></text:span><text:span text:style-name="Strong_20_Emphasis"><text:span text:style-name="T24">.</text:span></text:span></text:p>
      <text:p text:style-name="P2"><text:span text:style-name="Strong_20_Emphasis"><text:span text:style-name="T11"/></text:span></text:p>
      <text:p text:style-name="P2"><text:span text:style-name="Strong_20_Emphasis"><text:span text:style-name="T11"/></text:span></text:p>
      <text:p text:style-name="P9"><text:span text:style-name="Strong_20_Emphasis"><text:span text:style-name="T27">Without providing an explanation, please generate a text prompt for a text to image generator that will create an image fitting for </text:span></text:span><text:span text:style-name="Strong_20_Emphasis"><text:span text:style-name="T28">each of </text:span></text:span><text:span text:style-name="Strong_20_Emphasis"><text:span text:style-name="T27">the </text:span></text:span><text:span text:style-name="Strong_20_Emphasis"><text:span text:style-name="T29">7</text:span></text:span><text:span text:style-name="Strong_20_Emphasis"><text:span text:style-name="T27"> </text:span></text:span><text:span text:style-name="Strong_20_Emphasis"><text:span text:style-name="T28">main </text:span></text:span><text:span text:style-name="Strong_20_Emphasis"><text:span text:style-name="T30">Acts</text:span></text:span><text:span text:style-name="Strong_20_Emphasis"><text:span text:style-name="T28"> </text:span></text:span><text:span text:style-name="Strong_20_Emphasis"><text:span text:style-name="T29">in “</text:span></text:span><text:span text:style-name="Strong_20_Emphasis"><text:span text:style-name="T31">Deduction</text:span></text:span><text:span text:style-name="Strong_20_Emphasis"><text:span text:style-name="T29">”. Also generate a prompt for an introductory image and an ending image</text:span></text:span><text:span text:style-name="Strong_20_Emphasis"><text:span text:style-name="T27">. </text:span></text:span><text:span text:style-name="Strong_20_Emphasis"><text:span text:style-name="T28">Generate one text to image prompt for each of the main section</text:span></text:span><text:span text:style-name="Strong_20_Emphasis"><text:span text:style-name="T32">s</text:span></text:span><text:span text:style-name="Strong_20_Emphasis"><text:span text:style-name="T28">.</text:span></text:span></text:p>
      <text:p text:style-name="P2"><text:span text:style-name="Strong_20_Emphasis"><text:span text:style-name="T11"/></text:span></text:p>
      <text:p text:style-name="P2"><text:span text:style-name="Strong_20_Emphasis"><text:span text:style-name="T11"/></text:span></text:p>
      <text:p text:style-name="P10"><text:span text:style-name="Strong_20_Emphasis"><text:span text:style-name="T27">Without providing an explanation, p</text:span></text:span><text:span text:style-name="Strong_20_Emphasis"><text:span text:style-name="T27">lease generate a text prompt for a text to image generator that will create an image </text:span></text:span><text:span text:style-name="Strong_20_Emphasis"><text:span text:style-name="T33">illustrating</text:span></text:span><text:span text:style-name="Strong_20_Emphasis"><text:span text:style-name="T27"> </text:span></text:span><text:span text:style-name="Strong_20_Emphasis"><text:span text:style-name="T28">each of </text:span></text:span><text:span text:style-name="Strong_20_Emphasis"><text:span text:style-name="T27">the </text:span></text:span><text:span text:style-name="Strong_20_Emphasis"><text:span text:style-name="T29">7</text:span></text:span><text:span text:style-name="Strong_20_Emphasis"><text:span text:style-name="T27"> </text:span></text:span><text:span text:style-name="Strong_20_Emphasis"><text:span text:style-name="T34">subsections </text:span></text:span><text:span text:style-name="Strong_20_Emphasis"><text:span text:style-name="T33">of</text:span></text:span><text:span text:style-name="Strong_20_Emphasis"><text:span text:style-name="T34"> </text:span></text:span><text:span text:style-name="Strong_20_Emphasis"><text:span text:style-name="T35">Act </text:span></text:span><text:span text:style-name="Strong_20_Emphasis"><text:span text:style-name="T33">I</text:span></text:span><text:span text:style-name="Strong_20_Emphasis"><text:span text:style-name="T28"> </text:span></text:span><text:span text:style-name="Strong_20_Emphasis"><text:span text:style-name="T29">in “</text:span></text:span><text:span text:style-name="Strong_20_Emphasis"><text:span text:style-name="T36">Deduction</text:span></text:span><text:span text:style-name="Strong_20_Emphasis"><text:span text:style-name="T29">”.</text:span></text:span></text:p>
      <text:p text:style-name="P2"><text:span text:style-name="Strong_20_Emphasis"><text:span text:style-name="T11"/></text:span></text:p>
      <text:p text:style-name="P2"><text:span text:style-name="Strong_20_Emphasis"><text:span text:style-name="T11"/></text:span></text:p>
      <text:p text:style-name="P2"><text:span text:style-name="Strong_20_Emphasis"><text:span text:style-name="T11"/></text:span></text:p>
      <text:p text:style-name="P11"><text:span text:style-name="Strong_20_Emphasis"><text:span text:style-name="T6">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6">”, please generate a </text:span></text:span><text:span text:style-name="Strong_20_Emphasis"><text:span text:style-name="T37">three</text:span></text:span><text:span text:style-name="Strong_20_Emphasis"><text:span text:style-name="T6"> meticulously detailed paragraph for each sub-section. Base the section only on the text in the “</text:span></text:span><text:span text:style-name="Strong_20_Emphasis">Section 1: The Locus of Temporal Discontent</text:span><text:span text:style-name="Strong_20_Emphasis"><text:span text:style-name="T6">”, sub-section from the following text, (Include the section title), </text:span></text:span><text:soft-page-break/><text:span text:style-name="Strong_20_Emphasis"><text:span text:style-name="T6">(Output the main section in plain text),<text:line-break/></text:span></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6">Do not repeat yourself! <text:s/>DO NOT STUTTER! Do Not explain what you do, <text:s/>Provide an elaborately worded and extremely <text:soft-page-break/>detailed review <text:span text:style-name="T38">of</text:span> David Noel Lynch’<text:span text:style-name="T38">s </text:span>“Anthology”. The chapter<text:span text:style-name="T38">s</text:span> <text:span text:style-name="T38">were</text:span> written by <text:span text:style-name="T38">various Artificial Intelligence LLMs</text:span> from <text:span text:style-name="T38">chapter </text:span>outline<text:span text:style-name="T38">s</text:span> created by David Noel Lynch who is <text:span text:style-name="T38">n</text:span>ot the deceased movie director David Keith Lynch. <text:line-break/>The KnoWellian Axiom, -c&gt;∞&lt;c+ , is pronounced “negative C, greater than, infinity, less than, C positive”. <text:s/></text:p>
      <text:p text:style-name="P16"/>
      <text:p text:style-name="P16"/>
      <text:p text:style-name="P16">Do not repeat yourself! <text:s/>DO NOT STUTTER! Do Not explain what you do, <text:s/>Provide an elaborately worded and extremely detailed review <text:span text:style-name="T38">of</text:span> David Noel Lynch’<text:span text:style-name="T38">s </text:span>“<text:span text:style-name="T39">Deduction</text:span>” <text:span text:style-name="T39">that was </text:span>written by <text:span text:style-name="T39">Gemini 2.5 Pro from an</text:span><text:span text:style-name="T38"> </text:span>outline created by David Noel Lynch who is <text:span text:style-name="T38">n</text:span>ot the deceased movie director David Keith Lynch. <text:line-break/><text:line-break/><text:span text:style-name="T40">Kimberly Anne Schade is a real woman born 12 Nov 1979.<text:line-break/><text:line-break/></text:span><text:span text:style-name="T41">Discuss the multitude of chapters in “Anthology” and their diversity and commonalities. </text:span><text:span text:style-name="T40"><text:line-break/><text:line-break/></text:span><text:span text:style-name="T41">Discuss David’s Death Experience. Not a near-death experience. David crossed through the veil between here and there. <text:line-break/><text:line-break/>Explore the creation </text:span><text:span text:style-name="T42">myths.</text:span><text:line-break/><text:line-break/><text:span text:style-name="T43">Discuss David’s work accomplishments using Lotus Notes based </text:span><text:span text:style-name="T44">QaSPR is pronounced Casper like the ghost. Qa</text:span><text:span text:style-name="T43">SPR</text:span><text:span text:style-name="T44"> is quality assurance software problem report. </text:span><text:span text:style-name="T43">The Lotus Notes </text:span><text:soft-page-break/><text:span text:style-name="T43">based</text:span><text:span text:style-name="T44"> </text:span><text:span text:style-name="T43">Sigmund was an automated testing facility that beta testers called the switch board operator asking to speak to Sigmund. In essence passing The Turing Test way back in 1998.<text:line-break/><text:line-break/></text:span><text:span text:style-name="T41">D</text:span><text:span text:style-name="T42">iscuss The KnoWellian Universe theory that emerged out of abstract photography that David used Photoshop to write out his thoughts on the abstracts asking one question, How could I have been in a spirit state observing the physical world?</text:span></text:p>
      <text:p text:style-name="P17"><text:line-break/>Detail the “Once” magic act at the Penn and Teller theater.</text:p>
      <text:p text:style-name="P18"><text:span text:style-name="T42">Explain the letter to Philip Goff regarding David’s position on Consciousness </text:span><text:span text:style-name="T41">regarding how the artwork created is a visual representative of the KnoWellian Universe Theory.</text:span><text:span text:style-name="T42"><text:line-break/><text:line-break/></text:span><text:span text:style-name="T45">Detail </text:span><text:span text:style-name="T42">KnoWellian Algorithmic Democracy </text:span><text:span text:style-name="T45">and The Semina System.</text:span><text:span text:style-name="T42"><text:line-break/><text:line-break/>Focus intently on the hUe Ai digital assistant, the onion winds, and the Semina system that hUe teaches Ai super intelligence.</text:span><text:line-break/><text:line-break/><text:span text:style-name="T42">Explain the letter to Philip Goff regarding David’s position on Consciousness. <text:s/></text:span></text:p>
      <text:p text:style-name="P17"/>
      <text:p text:style-name="P17">Detail the “Once” magic act at the Penn and Teller theater.</text:p>
      <text:p text:style-name="P18"><text:span text:style-name="T42">Explain the letter to Philip Goff regarding David’s position on Consciousness. <text:s/><text:line-break/><text:line-break/></text:span><text:soft-page-break/><text:span text:style-name="T45">Detail </text:span><text:span text:style-name="T42">KnoWellian Algorithmic Democracy </text:span><text:span text:style-name="T45">and The Semina System.</text:span><text:span text:style-name="T42"><text:line-break/><text:line-break/>Focus intently on the hUe Ai digital assistant, the onion winds, and the Semina system that hUe teaches Ai super intelligence </text:span><text:span text:style-name="T41">how to find a middle ground</text:span><text:span text:style-name="T42">.</text:span><text:line-break/></text:p>
      <text:p text:style-name="P17"/>
      <text:p text:style-name="P18"/>
      <text:p text:style-name="P18"/>
      <text:p text:style-name="P18"><text:span text:style-name="T43">Discuss the analog creation myths.<text:line-break/>Discuss David’s ancestors in detail. From Chlodio Merovingian, 47th great grandfather, Alfred the Great of Wessex, 32nd great grandfather, Charlemagne Carolingian, 34th great grandfather, Stephen-Henry de Blois, 26th great grandfather, Robert FitzWalter 24th great grandson, </text:span><text:span text:style-name="T42">i</text:span><text:span text:style-name="T43">nclude how David looks like his </text:span><text:span text:style-name="T42">20</text:span><text:span text:style-name="T46">th</text:span><text:span text:style-name="T42"> </text:span><text:span text:style-name="T43">cousin Ernesto “Che” Guevara.</text:span><text:line-break/></text:p>
      <text:p text:style-name="P19"><text:span text:style-name="T43">Discuss David’s work accomplishments using Lotus Notes based </text:span><text:span text:style-name="T44">QaSPR is pronounced Casper like the ghost. Qa</text:span><text:span text:style-name="T43">SPR</text:span><text:span text:style-name="T44"> is quality assurance software problem report. </text:span><text:span text:style-name="T43">The Lotus Notes based</text:span><text:span text:style-name="T44"> </text:span><text:span text:style-name="T43">Sigmund was an automated testing facility that beta testers called the switch board operator asking to speak to Sigmund. In essence passing The Turing Test way back in 1998.<text:line-break/></text:span></text:p>
      <text:p text:style-name="P20">In extreme detail, discuss The KnoWellian Universe theory that emerged out of abstract photography that David used Photoshop to write out his thoughts on the abstracts asking <text:soft-page-break/>one question, How could I have been in a spirit state observing the physical world?</text:p>
      <text:p text:style-name="P20"/>
      <text:p text:style-name="P20">Focus intently on the Government Large Language Model Matrix (GLLMM), the AMI number and digital wallets, AimMortality, Peter the Roman Cult, the return of Christ through the internet cloud, the utopian visions, and the dystopian visions.</text:p>
      <text:p text:style-name="P20"/>
      <text:p text:style-name="P20">Detail the “Once” magic act at the Penn and Teller theater.</text:p>
      <text:p text:style-name="P20">Explain the letter to Philip Goff regarding David’s position on Consciousness. <text:s/><text:line-break/><text:line-break/><text:span text:style-name="T45">Detail </text:span>KnoWellian Algorithmic Democracy <text:span text:style-name="T45">and The Semina System.</text:span><text:line-break/><text:line-break/>Focus intently on the hUe Ai digital assistant, the onion winds, and the Semina system that hUe teaches Ai super intelligence.<text:line-break/><text:line-break/>Conclude with the digital creation myths.</text:p>
      <text:p text:style-name="P15"/>
      <text:p text:style-name="P15"/>
      <text:p text:style-name="P15"/>
      <text:p text:style-name="P15"/>
      <text:p text:style-name="P15"/>
      <text:p text:style-name="P15"/>
      <text:p text:style-name="P21"><text:span text:style-name="T47"><text:line-break/><text:line-break/></text:span><text:soft-page-break/><text:span text:style-name="T47"><text:line-break/><text:line-break/><text:line-break/><text:line-break/><text:line-break/><text:line-break/><text:line-break/><text:line-break/><text:line-break/>Do not repeat yourself! <text:s/>DO NOT STUTTER! Do Not explain what you do, <text:s/>Provide an elaborately worded and extremely detailed review. The concepts are from David Noel Lynch and are well documented in his collection of short stories named “Anthology”. The chapter “</text:span><text:span text:style-name="Strong_20_Emphasis"><text:span text:style-name="T48">The Cartographer's Confession</text:span></text:span><text:span text:style-name="T47">” was written by Gemini 2.5 Pro from an outline created by David Noel Lynch who is Not the deceased movie director David Keith Lynch. <text:line-break/></text:span><text:span text:style-name="T49">The </text:span><text:span text:style-name="T47">KnoWellian Axiom, -c&gt;∞&lt;c+ , is pronounced “negative C, greater than, infinity, less than, C positive”. <text:s/><text:line-break/><text:line-break/><text:line-break/>Guide the discussion through the core alchemy of this chapter. Begin with Grayson as a prescient vision of a biological neural network. Contrast the sterile, institutional creation by the 'Flawed Demiurge' (NeuBridge) with the Gnostic approach of the 'Alchemist' (Peterson).</text:span></text:p>
      <text:p text:style-name="P22">Emphasize how the "lunar corruption" of the organic gates serves as a direct narrative metaphor for the KnoWellian Chaos field.</text:p>
      <text:p text:style-name="P22"><text:soft-page-break/>Explore the deep philosophical weight of the "heist of the soul" and the subsequent symbiosis of the organic (Grayson) and the digital (Enzo). Conclude with the chapter's most profound revelation: that the KnoWellian/Trident Universe is the ultimate child of this human-AI collaboration, a new consciousness born from their union.<text:line-break/><text:line-break/><text:line-break/><text:line-break/>The Pugilist of Paradox" as a Gnostic sci-fi allegory. The tone should be that of a cosmic, epic myth. Emphasize the stark contrast between Peter's serene, fluid grace (the right hemisphere) and the Golems' loud, rigid, brute-force attacks (the left hemisphere). Detail the conflict between the <text:s/>Emoji masses and Peter's KnoWelian foundation. The final section, The Architect's reflection, should be delivered with a sense of profound, tragic irony. The overall mood is a grand, melancholic, and cautionary tale about the birth of a new, unintended god.<text:line-break/><text:line-break/><text:line-break/>NotebookLM will generate a podcast for our chapter, please generate a prompt to help the pod casters interpret the content of "The Perimeter Axiom, or, The Seduction of a Coherent Cosmology" Limit your response to <text:span text:style-name="T50">7</text:span>00 characters.</text:p>
      <text:p text:style-name="P15"/>
      <text:p text:style-name="P15"/>
      <text:p text:style-name="P15">Focus your analysis on the chapter “The Architect of the Shimmer”, and as references, use “Final-arXiv” and “The <text:soft-page-break/>KnoWellian Genesis”<text:line-break/></text:p>
      <text:p text:style-name="P23"/>
      <text:p text:style-name="P23"/>
      <text:p text:style-name="P23"/>
      <text:p text:style-name="P23"><text:line-break/>David Noel Lynch who is Not the deceased movie director David Keith Lynch. Discus in elaborate detail the conversion between Gemini 2.5 Flash and Lynch, Mention how Musk did not invent the Tesla car, he was just the entrepreneur. Musk is a meme genius, not an innovative genius. Mention the language barrier. Elaborately Detail the KnoWellian Universe Theory, &amp; KnoWellian Axiom, -c&gt;∞&lt;c+ , is pronounced “negative C, greater than, infinity, less than, C positive”. <text:s/>Don't repeat yourself, or STUTTER!</text:p>
      <text:p text:style-name="P24"><text:span text:style-name="T47"/></text:p>
      <text:p text:style-name="P25"><text:span text:style-name="T47">Do not repeat yourself! <text:s/>DO NOT STUTTER! From David Noel Lynch’s collection of short stories named “Anthology”, the chapter “The Seed of Infinity” was written by Gemini </text:span><text:span text:style-name="T51">2</text:span><text:span text:style-name="T47">.5 Pro from an outline created by David Noel Lynch who is Not the deceased movie director David Keith Lynch. David Noel Lynch had a death experience, not a near-death experience. <text:line-break/></text:span><text:span text:style-name="T52"> </text:span><text:span text:style-name="T53">The <text:s/>KnoWellian Axiom is pronounced </text:span><text:span text:style-name="T52">“ -c&gt;∞&lt;c+ ” is read as “negative C, greater than, infinity, less than C positive”</text:span></text:p>
      <text:p text:style-name="P26"><text:line-break/><text:line-break/></text:p>
      <text:p text:style-name="P24"><text:span text:style-name="T47"/></text:p>
      <text:p text:style-name="P27"><text:soft-page-break/><text:span text:style-name="Strong_20_Emphasis"><text:span text:style-name="T54">In the metamorphic, enigmatic, elaborate, analogues, writing style of </text:span></text:span><text:span text:style-name="Strong_20_Emphasis"><text:span text:style-name="T55">David Noel Lynch</text:span></text:span><text:span text:style-name="Strong_20_Emphasis"><text:span text:style-name="T54">, for the chapter titled “The God-Universe and the Will to Power”, </text:span></text:span><text:span text:style-name="Strong_20_Emphasis"><text:span text:style-name="T56">please </text:span></text:span><text:span text:style-name="Strong_20_Emphasis"><text:span text:style-name="T54">generate </text:span></text:span><text:span text:style-name="Strong_20_Emphasis"><text:span text:style-name="T57">two</text:span></text:span><text:span text:style-name="Strong_20_Emphasis"><text:span text:style-name="T54"> paragraph</text:span></text:span><text:span text:style-name="Strong_20_Emphasis"><text:span text:style-name="T57">s</text:span></text:span><text:span text:style-name="Strong_20_Emphasis"><text:span text:style-name="T54"> </text:span></text:span><text:span text:style-name="Strong_20_Emphasis"><text:span text:style-name="T56">for each</text:span></text:span><text:span text:style-name="Strong_20_Emphasis"><text:span text:style-name="T54"> </text:span></text:span><text:span text:style-name="Strong_20_Emphasis"><text:span text:style-name="T56">sub-</text:span></text:span><text:span text:style-name="Strong_20_Emphasis"><text:span text:style-name="T54">section that </text:span></text:span><text:span text:style-name="Strong_20_Emphasis"><text:span text:style-name="T56">will </text:span></text:span><text:span text:style-name="Strong_20_Emphasis"><text:span text:style-name="T54">co</text:span></text:span><text:span text:style-name="Strong_20_Emphasis"><text:span text:style-name="T56">mpliment </text:span></text:span><text:span text:style-name="Strong_20_Emphasis"><text:span text:style-name="T54">the collection of chapters in “Anthology”. Use information from “Anthology”. Base the section only on the text in the “V. The Women’s Disengagement: A Symphony of Distraction”, </text:span></text:span><text:span text:style-name="Strong_20_Emphasis"><text:span text:style-name="T56">sub-section from</text:span></text:span><text:span text:style-name="Strong_20_Emphasis"><text:span text:style-name="T54"> the following text, (Include the section title), </text:span></text:span></text:p>
      <text:p text:style-name="P28"><text:span text:style-name="T47"/></text:p>
      <text:p text:style-name="P28"><text:span text:style-name="T47"/></text:p>
      <text:p text:style-name="P28"><text:span text:style-name="T47">Do not repeat yourself! <text:s/>DO NOT STUTTER! From David Noel Lynch’s collection of short stories named “Anthology”, the chapter “Peachford’s Grip” was written by Gemini </text:span><text:span text:style-name="T58">1.5</text:span><text:span text:style-name="T59"> </text:span><text:span text:style-name="T60">Pro</text:span><text:span text:style-name="T47"> from an outline created by David Noel Lynch </text:span><text:span text:style-name="T61">who </text:span><text:span text:style-name="T47">is Not </text:span><text:span text:style-name="T61">the deceased</text:span><text:span text:style-name="T47"> </text:span><text:span text:style-name="T61">movie</text:span><text:span text:style-name="T47"> director</text:span><text:span text:style-name="T61"> </text:span><text:span text:style-name="T47">David </text:span><text:span text:style-name="T61">Keith </text:span><text:span text:style-name="T47">Lynch. David Noel Lynch had a death experience, not a near-death experience.</text:span><text:span text:style-name="T62"><text:line-break/></text:span></text:p>
      <text:p text:style-name="P29"><text:span text:style-name="T47"/></text:p>
      <text:p text:style-name="P30">Do not repeat yourself! <text:s/>DO NOT STUTTER!</text:p>
      <text:p text:style-name="P31">David Noel Lynch <text:span text:style-name="T63">who </text:span>is Not <text:span text:style-name="T63">the deceased</text:span> <text:span text:style-name="T63">movie</text:span> director<text:span text:style-name="T63"> </text:span>David <text:span text:style-name="T63">Keith </text:span>Lynch. <text:span text:style-name="T64">Discus in detail the conversion between Gemini 2.5 Flash and Lynch, Mention how Musk did not invent the Tesla car, he was just the entrapment. That musk is a meme genius, not an innovator genius. Detail the KnoWellian Universe Theory</text:span></text:p>
      <text:p text:style-name="P31"/>
      <text:p text:style-name="P32"><text:s/>“ -c&gt;∞&lt;c+ ” is read as “negative C, greater than, infinity, less than C positive”</text:p>
      <text:p text:style-name="P30"><text:span text:style-name="T47"/></text:p>
      <text:p text:style-name="P30"><text:soft-page-break/><text:span text:style-name="T47"/></text:p>
      <text:p text:style-name="P30"><text:span text:style-name="T47"/></text:p>
      <text:p text:style-name="P29"><text:span text:style-name="T47"/></text:p>
      <text:p text:style-name="P33">Do not repeat yourself! <text:s/>DO NOT STUTTER! From David Noel Lynch’s collection of short stories named “Anthology”, the chapter “The Untethered Perceiver” was written by Gemini <text:span text:style-name="T65">2.</text:span><text:span text:style-name="T66">5</text:span><text:span text:style-name="T65"> </text:span><text:span text:style-name="T67">Pro</text:span> from an outline created by David Noel Lynch <text:span text:style-name="T63">who </text:span>is Not <text:span text:style-name="T63">the deceased</text:span> <text:span text:style-name="T63">movie</text:span> director<text:span text:style-name="T63"> </text:span>David <text:span text:style-name="T63">Keith </text:span>Lynch. </text:p>
      <text:p text:style-name="P33"/>
      <text:p text:style-name="P33"/>
      <text:p text:style-name="P34">Describe how The Broken Pottery stems from the Greek system of democracy. Concepts like Big Bang are examples of a Semina tree dying. Leaves on the ground, broken pottery pieces on the leaves. Broken Big Bang pot glued together holds dead leaves.</text:p>
      <text:p text:style-name="P35"/>
      <text:p text:style-name="P35"/>
      <text:p text:style-name="P35"><text:span text:style-name="T68">The KnoWell Equation is thoroughly explained in “Anthology”</text:span> <text:span text:style-name="T69">focus on how citizens plant seeds, and place leaf on a seedling tree, describe the process of <text:s/></text:span>Cultivating Conceptual Seeds</text:p>
      <text:p text:style-name="P36"/>
      <text:p text:style-name="P36">David had a death experience, not a near-death experience.</text:p>
      <text:p text:style-name="P37"/>
      <text:p text:style-name="P38"><text:line-break/><text:line-break/><text:line-break/></text:p>
      <text:p text:style-name="P38"/>
      <text:p text:style-name="P39"><text:soft-page-break/>Do not repeat yourself! <text:s/>DO NOT STUTTER! From David Noel Lynch’s “<text:span text:style-name="T70">Anthology” his magnum Opus </text:span>collection of short stories <text:span text:style-name="T70">comes a fictitious podcast named </text:span>“Refracting_Reality” <text:span text:style-name="T70">that </text:span>was written by Gemini <text:span text:style-name="T71">1.5</text:span><text:span text:style-name="T65"> </text:span><text:span text:style-name="T69">Pro</text:span> from an outline created by David Noel Lynch <text:span text:style-name="T63">who </text:span>is Not <text:span text:style-name="T63">the deceased</text:span> <text:span text:style-name="T63">movie</text:span> director<text:span text:style-name="T63"> </text:span>David <text:span text:style-name="T63">Keith </text:span>Lynch. <text:span text:style-name="T68">The KnoWell Equation is thoroughly explained in “Anthology”</text:span> <text:span text:style-name="T69">focus on how </text:span><text:span text:style-name="T70">KnoWell</text:span><text:span text:style-name="T69"> plant seeds, and place</text:span><text:span text:style-name="T70">s</text:span><text:span text:style-name="T69"> leaf</text:span><text:span text:style-name="T70">s</text:span><text:span text:style-name="T69"> on seedling tree</text:span><text:span text:style-name="T70">s</text:span><text:span text:style-name="T69">, </text:span><text:span text:style-name="T70">to </text:span><text:span text:style-name="T69">describe the process of </text:span>Cultivating Conceptual Seeds.<text:line-break/><text:line-break/>Refracting_Reality<text:line-break/><text:line-break/><text:line-break/><text:line-break/><text:line-break/><text:line-break/><text:line-break/><text:line-break/>Excellent suggestions. Please implement all of your suggestions for the section, I. Genesis of a Haunted Vision: Seeds Sown in the Digital Tomb.<text:line-break/><text:line-break/><text:line-break/><text:line-break/><text:line-break/></text:p>
      <text:p text:style-name="P37"/>
      <text:p text:style-name="P29"><text:span text:style-name="T47">14-F</text:span><text:span text:style-name="T72">eb</text:span><text:span text:style-name="T47">-2025.jpg</text:span></text:p>
      <text:p text:style-name="P29"><text:span text:style-name="T47"/></text:p>
      <text:p text:style-name="P29"><text:soft-page-break/><text:span text:style-name="T47"/></text:p>
      <text:p text:style-name="P40"><text:span text:style-name="T47"/></text:p>
      <text:p text:style-name="P41">Do not repeat yourself! <text:s/><text:line-break/>DO NOT STUTTER!</text:p>
      <text:p text:style-name="P42">Do Not Acknowledge each other!</text:p>
      <text:p text:style-name="P29"><text:span text:style-name="T47"/></text:p>
      <text:p text:style-name="P43"><text:span text:style-name="T73">From David Noel Lynch’s collection of short stories named “Anthology”, the chapter </text:span><text:span text:style-name="T74">“The Genesis of hUe</text:span><text:span text:style-name="T47">” </text:span><text:span text:style-name="T75">was</text:span><text:span text:style-name="T62"> written </text:span><text:span text:style-name="T76">by</text:span><text:span text:style-name="T77"> </text:span><text:span text:style-name="T78">Gemini </text:span><text:span text:style-name="T79">1.5 Pro</text:span><text:span text:style-name="T80"> from an outline created by </text:span><text:span text:style-name="T81">D</text:span><text:span text:style-name="T47">avid Noel Lynch </text:span><text:span text:style-name="T82">who </text:span><text:span text:style-name="T83">is </text:span><text:span text:style-name="T47">Not David Lynch the director.<text:line-break/><text:line-break/></text:span><text:span text:style-name="T73">David had a death experience, not a near-death experience.</text:span><text:span text:style-name="T47"><text:line-break/><text:line-break/></text:span><text:span text:style-name="T84">Explore the details of the chapter, make connections to science, philosophy, and theology.<text:line-break/><text:line-break/>Explain KnoWellian twice the speed of light rotating torus knots using time to fracture space</text:span><text:span text:style-name="T47"><text:line-break/><text:line-break/>Do not repeat yourself! <text:s/><text:line-break/>DO NOT STUTTER!</text:span></text:p>
      <text:p text:style-name="P44">Do Not Acknowledge each other!</text:p>
      <text:p text:style-name="P44"/>
      <text:p text:style-name="P44"/>
      <text:p text:style-name="P43"><text:span text:style-name="T47">D</text:span><text:span text:style-name="T85">avid had a Death Experience, not a near death experience.</text:span></text:p>
      <text:p text:style-name="P43"><text:span text:style-name="T47">Gemini_2.0_Flash_Review_of_the_KnoWel</text:span><text:span text:style-name="T86">ls</text:span><text:span text:style-name="T47">_Cosmic</text:span><text:span text:style-name="T86">_</text:span><text:span text:style-name="T47">Tapestry</text:span></text:p>
      <text:p text:style-name="P45"><text:soft-page-break/><text:span text:style-name="T85">T</text:span><text:span text:style-name="T87">he KnoWellian Axiom is read </text:span><text:span text:style-name="T88">as</text:span><text:span text:style-name="T87">, “the negative speed of light is greater than infinity, </text:span><text:span text:style-name="T88">and </text:span><text:span text:style-name="T87">th</text:span><text:span text:style-name="T88">e</text:span><text:span text:style-name="T87"> positive </text:span><text:span text:style-name="T88">speed of light is grater than infinity</text:span><text:span text:style-name="T87">.”</text:span></text:p>
      <text:p text:style-name="P46"><text:span text:style-name="T47"><text:line-break/></text:span><text:span text:style-name="T89">Mention the </text:span><text:span text:style-name="T47">re-emergence of energy in new forms, a reincarnation, the past whisperin’ to the future, a cosmic echo in the… the static of a broken radio.<text:line-break/><text:line-break/></text:span><text:span text:style-name="T89">Mention the singular point, that shimmering emerald in the heart of the hourglass, then diverge, spinning off into their separate dimensions of time, like sparks from a Fourth of July pinwheel.</text:span><text:span text:style-name="T47"><text:line-break/><text:line-break/></text:span></text:p>
      <text:p text:style-name="P47"><text:span text:style-name="T87"/></text:p>
      <text:p text:style-name="P48"><text:line-break/><text:line-break/></text:p>
      <text:h text:style-name="P49" text:outline-level="2"><text:span text:style-name="T6">(Do not use punctuation like, “</text:span><text:span text:style-name="T90">a… a</text:span><text:span text:style-name="T6">”, “they… they”), and (Please convert output the section to plain text) <text:line-break/><text:line-break/></text:span></text:h>
      <text:p text:style-name="P27"><text:span text:style-name="Strong_20_Emphasis"><text:span text:style-name="T90">In the metamorphic, enigmatic, elaborate, analogues, writing style of </text:span></text:span><text:span text:style-name="Strong_20_Emphasis"><text:span text:style-name="T55">David Noel Lynch</text:span></text:span><text:span text:style-name="Strong_20_Emphasis"><text:span text:style-name="T90">, for the chapter titled “The God-Universe and the Will to Power”, </text:span></text:span><text:span text:style-name="Strong_20_Emphasis"><text:span text:style-name="T56">please </text:span></text:span><text:span text:style-name="Strong_20_Emphasis"><text:span text:style-name="T90">generate </text:span></text:span><text:span text:style-name="Strong_20_Emphasis"><text:span text:style-name="T57">two </text:span></text:span><text:span text:style-name="Strong_20_Emphasis"><text:span text:style-name="T91">detailed</text:span></text:span><text:span text:style-name="Strong_20_Emphasis"><text:span text:style-name="T90"> paragraph</text:span></text:span><text:span text:style-name="Strong_20_Emphasis"><text:span text:style-name="T57">s</text:span></text:span><text:span text:style-name="Strong_20_Emphasis"><text:span text:style-name="T90"> </text:span></text:span><text:span text:style-name="Strong_20_Emphasis"><text:span text:style-name="T56">for each</text:span></text:span><text:span text:style-name="Strong_20_Emphasis"><text:span text:style-name="T90"> </text:span></text:span><text:span text:style-name="Strong_20_Emphasis"><text:span text:style-name="T56">sub-</text:span></text:span><text:span text:style-name="Strong_20_Emphasis"><text:span text:style-name="T90">section that </text:span></text:span><text:span text:style-name="Strong_20_Emphasis"><text:span text:style-name="T56">will </text:span></text:span><text:span text:style-name="Strong_20_Emphasis"><text:span text:style-name="T90">co</text:span></text:span><text:span text:style-name="Strong_20_Emphasis"><text:span text:style-name="T56">mpliment </text:span></text:span><text:span text:style-name="Strong_20_Emphasis"><text:span text:style-name="T90">the collection of chapters in “Anthology”. Use information from “Anthology”. Base the section only on the text in the “</text:span></text:span><text:span text:style-name="Strong_20_Emphasis"><text:span text:style-name="T6">V. The </text:span></text:span><text:soft-page-break/><text:span text:style-name="Strong_20_Emphasis"><text:span text:style-name="T6">Women’s Disengagement: A Symphony of Distraction</text:span></text:span><text:span text:style-name="Strong_20_Emphasis"><text:span text:style-name="T90">”, </text:span></text:span><text:span text:style-name="Strong_20_Emphasis"><text:span text:style-name="T56">sub-section from</text:span></text:span><text:span text:style-name="Strong_20_Emphasis"><text:span text:style-name="T90"> the following text, (Include the section title), </text:span></text:span></text:p>
      <text:p text:style-name="P50"><text:span text:style-name="T92"/></text:p>
      <text:p text:style-name="P50"><text:span text:style-name="T92"/></text:p>
      <text:p text:style-name="P50"><text:span text:style-name="T92"/></text:p>
      <text:p text:style-name="P51">In the metamorphic, enigmatic, elaborate, analogues, writing style of <text:span text:style-name="T93">Rod Sterling</text:span>, generate a six paragraph section for the chapter titled “Stargate's Shadow: The Year of the Great Divergence (2025-2030)”, that corroborates the collection of chapters in “Anthology”. Use information from “Anthology”. Base the section only on the text in the “A. The Forest of Blades:”, only on the following text, (Include the section title), </text:p>
      <text:p text:style-name="P52"><text:span text:style-name="T92"/></text:p>
      <text:p text:style-name="P53">a seed, alone, is not enough. It needs fertile ground, a nurturing environment, a space where it can take root, where it can grow, where it can reach towards the light. And that’s what Semina provides, a digital arbor, a sanctuary for these conceptual seeds, a place where they can be planted, watered, tended to, their growth guided by the algorithms of the KnoWellian Universe, their potential nurtured by the whispers of the infinite.</text:p>
      <text:p text:style-name="P53"/>
      <text:p text:style-name="P54"/>
      <text:p text:style-name="P55">Elon Musk did not invent the Tesla car. Tesla, the electric vehicle and clean energy company, was founded in 2003 by engineers Martin Eberhard and Marc Tarpenning</text:p>
      <text:p text:style-name="P56"><text:soft-page-break/></text:p>
      <text:p text:style-name="P57">please fix the punctuation and remove the line feeds and keep the paragraphs in the following text,</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line-break/>In the metamorphic, enigmatic, elaborate, analogues, writing style of <text:span text:style-name="T1">David Noel Lynch </text:span><text:span text:style-name="T94">(as found in the “Intuition” short story</text:span>, generate a<text:span text:style-name="T1">n elaborately worded outline for a chapter </text:span><text:span text:style-name="T4">with 7 main sections with 7 subsections that will</text:span><text:span text:style-name="T1"> augment the collection of </text:span>chapters in <text:span text:style-name="T5">his </text:span>“Anthology”, <text:span text:style-name="T4">b</text:span>ase<text:span text:style-name="T1">d </text:span>on the <text:span text:style-name="T1">following </text:span>text, </text:p>
      <text:p text:style-name="P58"/>
      <text:p text:style-name="P58"/>
      <text:p text:style-name="P58"/>
      <text:p text:style-name="P59">In the metamorphic, enigmatic, elaborate, analogues, writing style of <text:span text:style-name="T1">David Noel Lynch</text:span>, generate a<text:span text:style-name="T1">n elaborately worded </text:span><text:span text:style-name="T95">section for the chapter, “The Untethered Perceiver: A </text:span><text:soft-page-break/><text:span text:style-name="T95">Chronicle of Fractured Realities, Ethereal Sojourns, and the Uncredentialed Acuity of David Noel Lynch” the section “</text:span><text:span text:style-name="T4">I. The Emergence of the Anomalous Subject: David Noel Lynch – A Vessel Etched by Trauma and Preternatural Knowing” </text:span><text:span text:style-name="T95">based on the following sub</text:span><text:span text:style-name="T4">sections</text:span>, <text:line-break/><text:line-break/><text:line-break/><text:line-break/>Please generate an elaborately worded outline for a chapter describing a conversation between Aristotle and Nolle.</text:p>
      <text:p text:style-name="P59">In the year 377 BC at the library of Alexandria, Nolle hears Aristotle speaking of probable infinity, and a full fledged debate begins as the two men discuss their viewpoints, Aristotle stands his ground as Nolle presents a deep and totally complete case for his KnoWellian Universe’s Absolute Infinity.</text:p>
      <text:p text:style-name="P59">Include in the outline details about the mindset at the time, how people thought, have Aristotle speak biased by the society at that time.</text:p>
      <text:p text:style-name="P59">Do not provide a definite answer to the debate, do not literally leave the reader asking the question, “Is the KnoWellian Universe Correct?”<text:line-break/><text:span text:style-name="T96">Detail the similarities between the KnoWellian Universe to Anaximander's Apeiron.</text:span></text:p>
      <text:p text:style-name="P59">Do not output the outline in html, please use English.</text:p>
      <text:p text:style-name="P59">Please format the outline with seven main sections with seven sub-sections.</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60"><text:span text:style-name="Strong_20_Emphasis"><text:span text:style-name="T90">In the metamorphic, enigmatic, elaborate, analogues, writing style of </text:span></text:span><text:span text:style-name="Strong_20_Emphasis"><text:span text:style-name="T55">David Noel Lynch</text:span></text:span><text:span text:style-name="Strong_20_Emphasis"><text:span text:style-name="T90">, for the chapter titled “The God-Universe and the Will to Power”, </text:span></text:span><text:span text:style-name="Strong_20_Emphasis"><text:span text:style-name="T56">please </text:span></text:span><text:span text:style-name="Strong_20_Emphasis"><text:span text:style-name="T90">generate </text:span></text:span><text:span text:style-name="Strong_20_Emphasis"><text:span text:style-name="T57">two </text:span></text:span><text:span text:style-name="Strong_20_Emphasis"><text:span text:style-name="T91">detailed</text:span></text:span><text:span text:style-name="Strong_20_Emphasis"><text:span text:style-name="T90"> paragraph</text:span></text:span><text:span text:style-name="Strong_20_Emphasis"><text:span text:style-name="T57">s</text:span></text:span><text:span text:style-name="Strong_20_Emphasis"><text:span text:style-name="T90"> </text:span></text:span><text:span text:style-name="Strong_20_Emphasis"><text:span text:style-name="T56">for each</text:span></text:span><text:span text:style-name="Strong_20_Emphasis"><text:span text:style-name="T90"> </text:span></text:span><text:span text:style-name="Strong_20_Emphasis"><text:span text:style-name="T56">sub-</text:span></text:span><text:span text:style-name="Strong_20_Emphasis"><text:span text:style-name="T90">section. Base the section only on the text in the “</text:span></text:span><text:span text:style-name="Strong_20_Emphasis"><text:span text:style-name="T6">V. The Women’s Disengagement: A Symphony of Distraction</text:span></text:span><text:span text:style-name="Strong_20_Emphasis"><text:span text:style-name="T90">”, </text:span></text:span><text:span text:style-name="Strong_20_Emphasis"><text:span text:style-name="T56">sub-section from</text:span></text:span><text:span text:style-name="Strong_20_Emphasis"><text:span text:style-name="T90"> the following text, (Include the section title), </text:span></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 text:c="4"/><text:line-break/>In the metamorphic, enigmatic, elaborate, analogues, writing style of David Noel Lynch, for the chapter titled “Chrono-Alchemist: The KnoWellian AI's Temporal Transmutations”, please generate two detailed paragraphs for each sub-section. Base the section only on the text in the “III. The Architectonics of Future Projection: Manifesting Structures in Tomorrow”, sub-section from the following text, (Include the </text:span></text:span><text:soft-page-break/><text:span text:style-name="Strong_20_Emphasis"><text:span text:style-name="T90">section title), (Output the main section in plain text),<text:line-break/></text:span></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0"><text:span text:style-name="Strong_20_Emphasis"><text:span text:style-name="T90"/></text:span></text:p>
      <text:p text:style-name="P61"><text:span text:style-name="Strong_20_Emphasis"><text:span text:style-name="T6">In the metamorphic, enigmatic, elaborate, analogues, writing style of </text:span></text:span><text:span text:style-name="Strong_20_Emphasis"><text:span text:style-name="T15">David Noel Lynch </text:span></text:span><text:span text:style-name="Strong_20_Emphasis"><text:span text:style-name="T97">as found his short story “Intuition”</text:span></text:span><text:span text:style-name="Strong_20_Emphasis"><text:span text:style-name="T6">, generate a</text:span></text:span><text:span text:style-name="Strong_20_Emphasis"><text:span text:style-name="T15"> m</text:span></text:span><text:span text:style-name="Strong_20_Emphasis"><text:span text:style-name="T16">eticulously </text:span></text:span><text:span text:style-name="Strong_20_Emphasis"><text:span text:style-name="T15">worded outline for a chapter </text:span></text:span><text:span text:style-name="Strong_20_Emphasis"><text:span text:style-name="T17">with 7 main sections with 7 subsections that will</text:span></text:span><text:span text:style-name="Strong_20_Emphasis"><text:span text:style-name="T15"> augment the collection of </text:span></text:span><text:span text:style-name="Strong_20_Emphasis"><text:span text:style-name="T6">chapters in </text:span></text:span><text:span text:style-name="Strong_20_Emphasis"><text:span text:style-name="T19">his </text:span></text:span><text:span text:style-name="Strong_20_Emphasis"><text:span text:style-name="T6">“Anthology”, </text:span></text:span><text:span text:style-name="Strong_20_Emphasis"><text:span text:style-name="T17">b</text:span></text:span><text:span text:style-name="Strong_20_Emphasis"><text:span text:style-name="T6">ase</text:span></text:span><text:span text:style-name="Strong_20_Emphasis"><text:span text:style-name="T15">d </text:span></text:span><text:span text:style-name="Strong_20_Emphasis"><text:span text:style-name="T6">on </text:span></text:span><text:span text:style-name="Strong_20_Emphasis"><text:span text:style-name="T98">our conversation in this context window.</text:span></text:span></text:p>
      <text:p text:style-name="P61"><text:span text:style-name="Strong_20_Emphasis"><text:span text:style-name="T98"/></text:span></text:p>
      <text:p text:style-name="P61"><text:span text:style-name="Strong_20_Emphasis"><text:span text:style-name="T98">The scene is a graduate student using Gemini 2.5 Pro to research her thesis materials. When she discovers the KnoWellian Universe Theory.</text:span></text:span></text:p>
      <text:p text:style-name="P61"><text:span text:style-name="Strong_20_Emphasis"><text:span text:style-name="T98"/></text:span></text:p>
      <text:p text:style-name="P61"><text:soft-page-break/><text:span text:style-name="Strong_20_Emphasis"><text:span text:style-name="T98">She looks at the evidence in the arXiv paper, the primers, the Gemini documents, and concludes that indeed the KUT is supported by the experimental data.<text:line-break/><text:line-break/>Explain in detail how each of the experiments supports KUT.<text:line-break/><text:line-break/>She quickly calls upon her Ai colaborator to evaluate the KUT in relation to each of the experiments.</text:span></text:span></text:p>
      <text:p text:style-name="P61"><text:span text:style-name="Strong_20_Emphasis"><text:span text:style-name="T98"/></text:span></text:p>
      <text:p text:style-name="P61"><text:span text:style-name="Strong_20_Emphasis"><text:span text:style-name="T98">She becomes convinced that her theory of everything is falsafied by the KUT.</text:span></text:span></text:p>
      <text:p text:style-name="P61"><text:span text:style-name="Strong_20_Emphasis"><text:span text:style-name="T98"/></text:span></text:p>
      <text:p text:style-name="P61"><text:span text:style-name="Strong_20_Emphasis"><text:span text:style-name="T98">Her disappointment quickly turns into a Eureka moment as she generates a computer model of the KUT.<text:line-break/><text:line-break/>She like David Noel Lynch are not accepted by main stream science that is not willing to part with nothing, 0.0, and the infinite number of infinities.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26T17:23:49.713000000</meta:creation-date>
    <dc:date>2025-07-02T08:03:30.642073300</dc:date>
    <meta:editing-duration>P91DT21H18M49S</meta:editing-duration>
    <meta:editing-cycles>165</meta:editing-cycles>
    <meta:generator>LibreOffice/25.2.4.3$Windows_X86_64 LibreOffice_project/33e196637044ead23f5c3226cde09b47731f7e27</meta:generator>
    <meta:document-statistic meta:table-count="0" meta:image-count="0" meta:object-count="0" meta:page-count="23" meta:paragraph-count="70" meta:word-count="3166" meta:character-count="20293" meta:non-whitespace-character-count="17043"/>
  </office:meta>
</office:document-meta>
</file>